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Calisto MT" fo:font-size="13pt" style:font-size-asian="13pt" style:font-size-complex="13pt"/>
    </style:style>
    <style:style style:name="T3" style:parent-style-name="Car.predefinitoparagrafo" style:family="text"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Calibri"/>
    </style:style>
    <style:style style:name="P5" style:parent-style-name="Titolo1" style:family="paragraph">
      <style:paragraph-properties fo:line-height="150%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/>
    </style:style>
    <style:style style:name="P1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3" style:parent-style-name="Car.predefinitoparagrafo" style:family="text">
      <style:text-properties style:font-name="Calibri" fo:font-weight="bold" style:font-weight-asian="bold" style:font-weight-complex="bold"/>
    </style:style>
    <style:style style:name="T14" style:parent-style-name="Car.predefinitoparagrafo" style:family="text">
      <style:text-properties style:font-name="Calibri"/>
    </style:style>
    <style:style style:name="P1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6" style:parent-style-name="Car.predefinitoparagrafo" style:family="text">
      <style:text-properties style:font-name="Calibri" fo:font-weight="bold" style:font-weight-asian="bold" style:font-weight-complex="bold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Calibri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justify"/>
      <style:text-properties style:font-name="Calibri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Calibri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Calibri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/>
    </style:style>
    <style:style style:name="P43" style:parent-style-name="Standard" style:family="paragraph">
      <style:paragraph-properties fo:text-align="justify"/>
      <style:text-properties style:font-name="Calibri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alibri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P56" style:parent-style-name="Standard" style:family="paragraph">
      <style:paragraph-properties fo:text-align="justify"/>
      <style:text-properties style:font-name="Calibri"/>
    </style:style>
    <style:style style:name="P5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Calibri" style:font-weight-complex="bold"/>
    </style:style>
    <style:style style:name="P6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Calibri" style:font-weight-complex="bold"/>
    </style:style>
    <style:style style:name="P61" style:parent-style-name="Standard" style:family="paragraph">
      <style:paragraph-properties fo:text-align="justify"/>
      <style:text-properties style:font-name="Calibri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Calibri"/>
    </style:style>
    <style:style style:name="P64" style:parent-style-name="Standard" style:family="paragraph">
      <style:paragraph-properties fo:text-align="justify"/>
      <style:text-properties style:font-name="Calibri"/>
    </style:style>
    <style:style style:name="P65" style:parent-style-name="Standard" style:family="paragraph">
      <style:paragraph-properties fo:text-align="justify"/>
      <style:text-properties style:font-name="Calibri"/>
    </style:style>
    <style:style style:name="P66" style:parent-style-name="Standard" style:family="paragraph">
      <style:paragraph-properties fo:text-align="justify"/>
      <style:text-properties style:font-name="Calibri"/>
    </style:style>
    <style:style style:name="P67" style:parent-style-name="Standard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family="paragraph">
      <style:paragraph-properties fo:text-align="justify"/>
      <style:text-properties style:font-name="Calibri"/>
    </style:style>
    <style:style style:name="P71" style:parent-style-name="Standard" style:family="paragraph">
      <style:paragraph-properties fo:text-align="justify"/>
      <style:text-properties style:font-name="Calibri"/>
    </style:style>
    <style:style style:name="P7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Calibri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span text:style-name="T2">L</text:span><text:span text:style-name="T3">ICEO ARTISTICO <text:s/>“A. SERPIERI”</text:span></text:p>
      <text:p text:style-name="P4">Anno Scolastico 2017-2018</text:p>
      <text:h text:style-name="P5" text:outline-level="1">PROGRAMMA SVOLTO</text:h>
      <text:p text:style-name="P6"><text:span text:style-name="T7">Prof.ssa</text:span><text:span text:style-name="T8">: <text:s text:c="2"/>MARA MANDUCHI</text:span></text:p>
      <text:p text:style-name="P9"><text:span text:style-name="T10">Materia</text:span><text:span text:style-name="T11">: <text:s/>FISICA <text:s/></text:span></text:p>
      <text:p text:style-name="P12"><text:span text:style-name="T13">Classe</text:span><text:span text:style-name="T14"><text:s text:c="4"/>1 B <text:s text:c="2"/></text:span></text:p>
      <text:p text:style-name="P15"><text:span text:style-name="T16">Libro di testo:</text:span><text:span text:style-name="T17"><text:s text:c="3"/>Realtà e modelli della fisica.</text:span><text:span text:style-name="T18"><text:s/>Walker James. Linx.</text:span></text:p>
      <text:p text:style-name="P19"/>
      <text:p text:style-name="P20"/>
      <text:p text:style-name="P21">Introduzione allo studio della fisica</text:p>
      <text:p text:style-name="P22"><text:span text:style-name="T23">Le grandezze fisiche e la loro misura.</text:span></text:p>
      <text:p text:style-name="P24">Grandezze fisiche, misura di una grandezza fisica, definizione operativa ed unità di misura. Misure dirette e misure indirette. Il Sistema Internazionale di<text:s/>misura e le unità di misura fondamentali del SI, multipli e sottomultipli. Grandezze fondamentali e grandezze derivate. La densità. Equivalenze.</text:p>
      <text:p text:style-name="P25"/>
      <text:p text:style-name="P26"><text:span text:style-name="T27">Gli errori nel processo di misurazione diretta ed indiretta.</text:span></text:p>
      <text:p text:style-name="P28"><text:span text:style-name="T29">Caratteristiche degli strumenti. Incertezza di u</text:span><text:span text:style-name="T30">na misura ed intervallo di indeterminazione. Errori casuali ed errori sistematici. Incertezza <text:s/>relativa e percentuale. Regole di scrittura di misure.</text:span></text:p>
      <text:p text:style-name="P31"><text:span text:style-name="T32">Le serie di misure, il valor medio e l'errore massimo (semidispersione).</text:span></text:p>
      <text:p text:style-name="P33"><text:span text:style-name="T34">La propagazione delle incertezze<text:s/></text:span><text:span text:style-name="T35"><text:s/>nelle misure indirette. Cifre significative. Criteri di arrotondamento. La notazione scientifica. Ordine di grandezza.</text:span></text:p>
      <text:p text:style-name="P36"><text:span text:style-name="T37">Istruzioni sulla stesura di una relazione di laboratorio.</text:span></text:p>
      <text:p text:style-name="P38"/>
      <text:p text:style-name="P39"><text:span text:style-name="T40">Le leggi fisiche e la loro rappresentazione grafica.</text:span></text:p>
      <text:p text:style-name="P41">Proporzionalità diretta,<text:s/>proporzionalità inversa, dipendenza lineare e proporzionalità quadratica. Definizione, equazione e rappresentazione grafica.</text:p>
      <text:p text:style-name="P42">Costruzione di un grafico su carta millimetrata a partire da dati sperimentali con rappresentazione delle relative incertezze.</text:p>
      <text:p text:style-name="P43"/>
      <text:p text:style-name="P44"><text:span text:style-name="T45">Grandezze scalari e grandezze vettoriali</text:span></text:p>
      <text:p text:style-name="P46">Grandezze scalari e grandezze vettoriali. Operazioni con i vettori: somma e differenza di vettori aventi stessa direzione. Somma di vettori aventi direzioni diverse con il metodo del parallelogramma<text:s/><text:tab/>e con il metodo<text:s/>punto-coda. Prodotto di un vettore per uno scalare. Differenza tra due vettori.<text:s/><text:tab/>Scomposizione di un vettore lungo due direzioni. Definizione delle funzioni goniometriche son, coseno, tangente. Calcolo delle componenti cartesiane di un vettore. Somma di vettori per componenti.</text:p>
      <text:p text:style-name="P47"/>
      <text:p text:style-name="P48">Statica</text:p>
      <text:p text:style-name="P49"><text:span text:style-name="T50">Equilibrio del punto materiale.</text:span></text:p>
      <text:p text:style-name="P51"><text:span text:style-name="T52">Introduzione al concetto di forza, effetti delle forze. <text:s/>Il dinamometro.</text:span></text:p>
      <text:p text:style-name="P53"><text:span text:style-name="T54">La forza peso. La forza di richiamo elastico di una molla. La Legge di Hooke. La forza di attrito radente statico. La f</text:span><text:span text:style-name="T55">orza di attrito radente dinamico (cenni).</text:span></text:p>
      <text:p text:style-name="P56">Il modello di punto materiale. Condizione di equilibrio per un punto materiale. Equilibrio su un piano inclinato. <text:s/>Vincoli e reazioni vincolari.</text:p>
      <text:p text:style-name="P57"/>
      <text:p text:style-name="P58">Equilibrio del corpo rigido</text:p>
      <text:p text:style-name="P59">Il modello di corpo rigido. Effetti di più forze applicate ad un corpo rigido. Risultante di più forze<text:s/><text:soft-page-break/>applicate a un corpo rigido.</text:p>
      <text:p text:style-name="P60">Momento di una forza rispetto a un punto. Condizione di equilibrio per un corpo rigido. (Equilibrio rispetto le traslazioni e rotazioni). Esercizi sulle condizioni<text:s/>di equilibrio di corpo rigido vincolato a ruotare su un perno. Reazione vincolare del perno. Le leve. Il baricentro. Equilibrio tabile e instabile.</text:p>
      <text:p text:style-name="P61"/>
      <text:p text:style-name="P62">Laboratorio:</text:p>
      <text:p text:style-name="P63">Misure dirette e caratteristiche degli strumenti di misura.</text:p>
      <text:p text:style-name="P64">Serie di misure: misura del periodo di oscillazione di un pendolo.</text:p>
      <text:p text:style-name="P65">Misure indirette: misura della densità di alcuni solidi.</text:p>
      <text:p text:style-name="P66">La legge di Hooke. Elaborazione di un grafico su carta millimetrata.</text:p>
      <text:p text:style-name="P67"/>
      <text:p text:style-name="P68"/>
      <text:p text:style-name="P69">Viserba</text:p>
      <text:p text:style-name="P70">5/06/2018</text:p>
      <text:p text:style-name="P71"/>
      <text:p text:style-name="P72">L'insegnante<text:tab/><text:tab/><text:tab/><text:tab/><text:tab/><text:tab/><text:tab/><text:tab/><text:tab/>Gli alunni</text:p>
      <text:p text:style-name="P73">Alberto Bartolucci</text:p>
      <text:p text:style-name="P74"><text:span text:style-name="T75">(sost.<text:s/></text:span><text:span text:style-name="T76">Mara Manduchi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 manduchi</meta:initial-creator>
    <dc:creator>Albi</dc:creator>
    <meta:creation-date>2013-06-02T15:06:00Z</meta:creation-date>
    <dc:date>2018-06-06T10:45:00Z</dc:date>
    <meta:print-date>2013-06-02T22:12:00Z</meta:print-date>
    <meta:template xlink:href="Normal" xlink:type="simple"/>
    <meta:editing-cycles>21</meta:editing-cycles>
    <meta:editing-duration>PT262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245" meta:row-count="23" meta:non-whitespace-character-count="2766"/>
  </office:meta>
</office:document-meta>
</file>