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F0000000D13B0D8CFE999F45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pitch="variable"/>
    <style:font-face style:name="Heiti TC Light" svg:font-family="'Heiti TC Light'" style:font-pitch="variable"/>
    <style:font-face style:name="Rockwell" svg:font-family="Rockwell" style:font-pitch="variable"/>
    <style:font-face style:name="SimSun" svg:font-family="SimSun, 'MS Gothic'" style:font-pitch="variable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, Arial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Heiti TC Light" fo:font-size="8pt" style:font-name-asian="Heiti TC Light" style:font-size-asian="8pt" style:font-name-complex="Heiti TC Light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Heiti TC Light" fo:font-size="10.5pt" fo:font-weight="bold" style:font-name-asian="Heiti TC Light" style:font-size-asian="10.5pt" style:font-weight-asian="bold" style:font-name-complex="Heiti TC Light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Heiti TC Light" style:font-name-asian="Heiti TC Light" style:font-name-complex="Heiti TC Ligh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iti TC Light" style:font-name-asian="Heiti TC Light" style:font-name-complex="Heiti TC Light"/>
    </style:style>
    <style:style style:name="P7" style:family="paragraph" style:parent-style-name="Standard">
      <style:paragraph-properties fo:text-align="justify" style:justify-single-word="false"/>
      <style:text-properties fo:color="#000000" style:font-name="Heiti TC Light" fo:font-size="11pt" style:font-name-asian="Heiti TC Light" style:font-size-asian="11pt" style:font-name-complex="Heiti TC Light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Heiti TC Light" fo:font-size="8pt" fo:font-weight="bold" style:font-name-asian="Heiti TC Light" style:font-size-asian="8pt" style:font-weight-asian="bold" style:font-name-complex="Heiti TC Light" style:font-size-complex="8pt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color="#000000" style:font-name="Heiti TC Light" fo:font-size="14pt" fo:font-weight="bold" style:font-name-asian="Heiti TC Light" style:font-size-asian="14pt" style:font-weight-asian="bold" style:font-name-complex="Heiti TC Light" style:font-size-complex="14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Heiti TC Light" fo:font-size="10.5pt" fo:font-weight="bold" style:font-name-asian="Heiti TC Light" style:font-size-asian="10.5pt" style:font-weight-asian="bold" style:font-name-complex="Heiti TC Light" style:font-size-complex="11pt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 style:font-name="Heiti TC Light" fo:font-size="10.5pt" fo:font-weight="bold" style:font-name-asian="Heiti TC Light" style:font-size-asian="10.5pt" style:font-weight-asian="bold" style:font-name-complex="Heiti TC Ligh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16" style:family="paragraph" style:parent-style-name="Standard" style:list-style-name="WW8Num1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17" style:family="paragraph" style:parent-style-name="Standard" style:list-style-name="WW8Num6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18" style:family="paragraph" style:parent-style-name="Standard" style:list-style-name="WW8Num4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19" style:family="paragraph" style:parent-style-name="Standard" style:list-style-name="WW8Num5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20" style:family="paragraph" style:parent-style-name="Standard" style:list-style-name="WW8Num7">
      <style:paragraph-properties fo:text-align="justify" style:justify-single-word="false" fo:hyphenation-ladder-count="no-limit"/>
      <style:text-properties fo:color="#000000" style:font-name="Heiti TC Light" fo:font-size="10.5pt" style:font-name-asian="Heiti TC Light" style:font-size-asian="10.5pt" style:font-name-complex="Heiti TC Light" style:font-size-complex="10.5pt" fo:hyphenate="true" fo:hyphenation-remain-char-count="2" fo:hyphenation-push-char-count="2"/>
    </style:style>
    <style:style style:name="P21" style:family="paragraph" style:parent-style-name="Standard" style:list-style-name="WW8Num3">
      <style:paragraph-properties fo:text-align="justify" style:justify-single-word="false"/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style:font-name="Heiti TC Light" fo:font-size="10.5pt" officeooo:rsid="0015eb9b" officeooo:paragraph-rsid="0015eb9b" style:font-name-asian="Heiti TC Light" style:font-size-asian="10.5pt" style:font-name-complex="Heiti TC Light" style:font-size-complex="10.5pt"/>
    </style:style>
    <style:style style:name="P23" style:family="paragraph" style:parent-style-name="Standard" style:list-style-name="WW8Num3">
      <style:paragraph-properties fo:text-align="justify" style:justify-single-word="false"/>
      <style:text-properties fo:color="#000000" style:font-name="Heiti TC Light" fo:font-size="10.5pt" officeooo:rsid="0017b5b3" officeooo:paragraph-rsid="001851a2" style:font-name-asian="Heiti TC Light" style:font-size-asian="10.5pt" style:font-name-complex="Heiti TC Light" style:font-size-complex="10.5pt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00" style:font-name="Heiti TC Light" fo:font-size="10.5pt" officeooo:rsid="001851a2" officeooo:paragraph-rsid="001851a2" style:font-name-asian="Heiti TC Light" style:font-size-asian="10.5pt" style:font-name-complex="Heiti TC Light" style:font-size-complex="10.5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Heiti TC Light" fo:font-size="10.5pt" style:font-name-asian="Heiti TC Light" style:font-size-asian="10.5pt" style:font-name-complex="Heiti TC Light" style:font-size-complex="10.5pt"/>
    </style:style>
    <style:style style:name="P26" style:family="paragraph" style:parent-style-name="Standard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color="#000000" style:font-name="Heiti TC Light" fo:font-weight="bold" style:font-name-asian="Heiti TC Light" style:font-weight-asian="bold" style:font-name-complex="Heiti TC Light"/>
    </style:style>
    <style:style style:name="T2" style:family="text">
      <style:text-properties fo:color="#000000" style:font-name="Heiti TC Light" style:font-name-asian="Heiti TC Light" style:font-name-complex="Heiti TC Light"/>
    </style:style>
    <style:style style:name="T3" style:family="text">
      <style:text-properties fo:color="#000000" style:font-name="Heiti TC Light" officeooo:rsid="001a043c" style:font-name-asian="Heiti TC Light" style:font-name-complex="Heiti TC Light"/>
    </style:style>
    <style:style style:name="T4" style:family="text">
      <style:text-properties fo:color="#000000" style:font-name="Heiti TC Light" fo:font-size="10.5pt" fo:font-weight="bold" style:font-name-asian="Heiti TC Light" style:font-size-asian="10.5pt" style:font-weight-asian="bold" style:font-name-complex="Heiti TC Light" style:font-size-complex="10.5pt"/>
    </style:style>
    <style:style style:name="T5" style:family="text">
      <style:text-properties fo:color="#000000" style:font-name="Heiti TC Light" fo:font-size="10.5pt" style:font-name-asian="Heiti TC Light" style:font-size-asian="10.5pt" style:font-name-complex="Heiti TC Light" style:font-size-complex="10.5pt"/>
    </style:style>
    <style:style style:name="T6" style:family="text">
      <style:text-properties fo:color="#000000" style:font-name="Heiti TC Light" fo:font-size="10.5pt" officeooo:rsid="0017b5b3" style:font-name-asian="Heiti TC Light" style:font-size-asian="10.5pt" style:font-name-complex="Heiti TC Light" style:font-size-complex="10.5pt"/>
    </style:style>
    <style:style style:name="T7" style:family="text">
      <style:text-properties fo:color="#000000" style:font-name="Heiti TC Light" fo:font-size="10pt" fo:font-weight="bold" style:font-name-asian="Heiti TC Light" style:font-size-asian="10pt" style:font-weight-asian="bold" style:font-name-complex="Heiti TC Light" style:font-size-complex="10pt"/>
    </style:style>
    <style:style style:name="T8" style:family="text">
      <style:text-properties fo:color="#000000" style:font-name="Heiti TC Light" fo:font-size="10pt" style:font-name-asian="Heiti TC Light" style:font-size-asian="10pt" style:font-name-complex="Heiti TC Light" style:font-size-complex="10pt"/>
    </style:style>
    <style:style style:name="T9" style:family="text">
      <style:text-properties fo:color="#000000" style:font-name="Heiti TC Light" fo:font-size="14pt" fo:font-weight="bold" style:font-name-asian="Heiti TC Light" style:font-size-asian="14pt" style:font-weight-asian="bold" style:font-name-complex="Heiti TC Light" style:font-size-complex="14pt" style:font-weight-complex="bold"/>
    </style:style>
    <style:style style:name="T10" style:family="text">
      <style:text-properties fo:color="#000000" style:font-name="Heiti TC Light" fo:font-size="11pt" style:font-name-asian="Heiti TC Light" style:font-size-asian="11pt" style:font-name-complex="Heiti TC Light" style:font-size-complex="11pt"/>
    </style:style>
    <style:style style:name="T11" style:family="text">
      <style:text-properties fo:color="#000000" style:font-name="Heiti TC Light" fo:font-size="11pt" officeooo:rsid="0017b5b3" style:font-name-asian="Heiti TC Light" style:font-size-asian="11pt" style:font-name-complex="Heiti TC Light" style:font-size-complex="11pt"/>
    </style:style>
    <style:style style:name="T12" style:family="text">
      <style:text-properties fo:font-variant="small-caps" fo:color="#000000" style:font-name="Heiti TC Light" fo:font-size="10.5pt" style:font-name-asian="Heiti TC Light" style:font-size-asian="10.5pt" style:font-name-complex="Heiti TC Light" style:font-size-complex="10.5pt"/>
    </style:style>
    <style:style style:name="T13" style:family="text">
      <style:text-properties fo:text-transform="uppercase" fo:color="#000000" style:font-name="Heiti TC Light" fo:font-size="10pt" style:font-name-asian="Heiti TC Light" style:font-size-asian="10pt" style:font-name-complex="Heiti TC Light" style:font-size-complex="10pt"/>
    </style:style>
    <style:style style:name="T14" style:family="text">
      <style:text-properties officeooo:rsid="0017b5b3"/>
    </style:style>
    <style:style style:name="T15" style:family="text">
      <style:text-properties officeooo:rsid="001851a2"/>
    </style:style>
    <style:style style:name="T16" style:family="text">
      <style:text-properties officeooo:rsid="001a0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ibro di testo: </text:span><text:span text:style-name="T2">Nuovo Corso di Disegno vol.1, Valerio Valeri, La Nuova Italia</text:span></text:p>
      <text:p text:style-name="P2"/>
      <text:list xml:id="list2608786344148988264" text:style-name="WW8Num2">
        <text:list-item>
          <text:p text:style-name="P13">DISCIPLINE GEOMETRICHE</text:p>
        </text:list-item>
      </text:list>
      <text:p text:style-name="P1"><text:span text:style-name="T12">Modulo</text:span><text:span text:style-name="T4"> 1: <text:tab/></text:span><text:span text:style-name="T7">ABILITA’ DI STUDIO E TECNICO - PRATICO</text:span></text:p>
      <text:list xml:id="list994151124979772719" text:style-name="WW8Num1">
        <text:list-item>
          <text:p text:style-name="P16">Uso degli strumenti specifici (esercitazioni grafiche)</text:p>
        </text:list-item>
      </text:list>
      <text:p text:style-name="P1"><text:span text:style-name="T12">Modulo</text:span><text:span text:style-name="T5"> </text:span><text:span text:style-name="T4">2: <text:tab/></text:span><text:span text:style-name="T5">IL METODO</text:span></text:p>
      <text:list xml:id="list3751997748589407628" text:style-name="WW8Num6">
        <text:list-item>
          <text:p text:style-name="P17">Nomenclatura e definizioni geometriche: enti geometrici fondamentali, poligoni, poliedri);</text:p>
        </text:list-item>
        <text:list-item>
          <text:p text:style-name="P17">Costruzioni geometriche fondamentali.</text:p>
        </text:list-item>
      </text:list>
      <text:p text:style-name="P1"><text:span text:style-name="T12">Modulo </text:span><text:span text:style-name="T4">3:</text:span><text:span text:style-name="T5"> <text:tab/></text:span><text:span text:style-name="T7">IL CONCETTO DI PROIEZIONI ORTOGONALI ATTRAVERSO L’OSSERVAZIONE DELLA <text:tab/><text:tab/>REALTA’</text:span></text:p>
      <text:list xml:id="list2391421199059443219" text:style-name="WW8Num4">
        <text:list-item>
          <text:p text:style-name="P18">Esercitazioni a mano libera con oggetti copiati dai tre punti di vista (fronte, alto, lato);</text:p>
        </text:list-item>
        <text:list-item>
          <text:p text:style-name="P18">Osservazione e copia di solidi geometrici nel triedro fondamentale.</text:p>
        </text:list-item>
      </text:list>
      <text:p text:style-name="P1"><text:span text:style-name="T12">Modulo</text:span><text:span text:style-name="T5"> </text:span><text:span text:style-name="T4">4:</text:span><text:span text:style-name="T5"> <text:tab/></text:span><text:span text:style-name="T7">I METODI DI RAPPRESENTAZIONE GEOMETRICA</text:span></text:p>
      <text:list xml:id="list1731474264028329241" text:style-name="WW8Num5">
        <text:list-item>
          <text:p text:style-name="P19">Le proiezioni ortogonali (le radici storiche, il metodo esecutivo);</text:p>
        </text:list-item>
        <text:list-item>
          <text:p text:style-name="P19">Rappresentazione di figure geometriche piane</text:p>
        </text:list-item>
      </text:list>
      <text:p text:style-name="P1"><text:span text:style-name="T12">Modulo</text:span><text:span text:style-name="T5"> </text:span><text:span text:style-name="T4">5:</text:span><text:span text:style-name="T5"> <text:tab/></text:span><text:span text:style-name="T7">LA RAPPRESENTAZIONE DELLA TRIDIMENSIONALITA’</text:span></text:p>
      <text:list xml:id="list131120930801716" text:continue-numbering="true" text:style-name="WW8Num5">
        <text:list-item>
          <text:p text:style-name="P19">Poliedri rappresentati con il metodo delle proiezioni ortogonali;</text:p>
        </text:list-item>
        <text:list-item>
          <text:p text:style-name="P19">Proiezioni successive;</text:p>
        </text:list-item>
        <text:list-item>
          <text:p text:style-name="P19">Uso del piano ausiliario;</text:p>
        </text:list-item>
        <text:list-item>
          <text:p text:style-name="P19">Rappresentazione spaziale e descrittiva di piani diversamente inclinati rispetto al triedro fondamentale; </text:p>
        </text:list-item>
        <text:list-item>
          <text:p text:style-name="P19">Sezioni di solidi con piani paralleli e piani proiettanti con rappresentazione della vera grandezza della sezione;</text:p>
        </text:list-item>
        <text:list-item>
          <text:p text:style-name="P25">trasposizione sul diedro trirettangolo.</text:p>
        </text:list-item>
      </text:list>
      <text:p text:style-name="P1"><text:span text:style-name="T5">Modulo </text:span><text:span text:style-name="T4">6: <text:tab/></text:span><text:span text:style-name="T8">L’</text:span><text:span text:style-name="T13">assonometria</text:span></text:p>
      <text:list xml:id="list8006394034548444222" text:style-name="WW8Num7">
        <text:list-item>
          <text:p text:style-name="P20">“La prospettiva parallela” nella geometria e negli oggetti;</text:p>
        </text:list-item>
        <text:list-item>
          <text:p text:style-name="P20">Assonometria obliqua, caratteri generali e differenze con il metodo di Monge;</text:p>
        </text:list-item>
      </text:list>
      <text:list xml:id="list5409265852628464035" text:style-name="WW8Num8">
        <text:list-item>
          <text:p text:style-name="P26"><text:span text:style-name="T5">L’assonometria obliqua: cavaliera, monometrica.</text:span></text:p>
        </text:list-item>
      </text:list>
      <text:p text:style-name="P3"><text:s/></text:p>
      <text:p text:style-name="P9"/>
      <text:list xml:id="list131120158483183" text:continue-list="list2608786344148988264" text:style-name="WW8Num2">
        <text:list-item>
          <text:p text:style-name="P14">LABORATORIO:</text:p>
        </text:list-item>
      </text:list>
      <text:list xml:id="list6196777779442116125" text:style-name="WW8Num3">
        <text:list-item>
          <text:p text:style-name="P21">Sviluppo di solidi realizzati in cartoncino;</text:p>
        </text:list-item>
        <text:list-item>
          <text:p text:style-name="P21">Scale di proporzione: schema delle scale di proporzione;</text:p>
        </text:list-item>
        <text:list-item>
          <text:p text:style-name="P22">Raccordi: costruzione di un profilo di arredamento (fonte d’ispirazione: poltrona Wooden);</text:p>
        </text:list-item>
        <text:list-item>
          <text:p text:style-name="P22">Raccordi in architettura: gli archi, le modanature;</text:p>
        </text:list-item>
        <text:list-item>
          <text:p text:style-name="P22">Suddivisione di circonferenza: suddivisione di un arco a tutto sesto in un numero di conci uguali;</text:p>
        </text:list-item>
        <text:list-item>
          <text:p text:style-name="P23">Ordini architettonici classici: <text:span text:style-name="T15">gli elementi base dell’ordine architettonico; gli elementi compositivi deli ordini tuscanico, dorico, ionico, corinzio e composito; la ricerca delle proporzioni secondo il Vignola;</text:span></text:p>
        </text:list-item>
        <text:list-item>
          <text:p text:style-name="P24">Tavola di confronto fra i cinque ordini architettonici secondo l’interpretazione del Vignola; </text:p>
        </text:list-item>
        <text:list-item>
          <text:p text:style-name="P27"><text:span text:style-name="T5">Progettazione </text:span><text:span text:style-name="T6">di una MARIONETTA</text:span><text:span text:style-name="T10"> "bidimensionale": partendo da un soggetto animato gli studenti dovranno, attraverso un processo di scomposizione, astrazione e geometrizzazione, realizzare un burattino articolato in compensato. Il progetto si articol</text:span><text:span text:style-name="T11">a</text:span><text:span text:style-name="T10"> in tre parti: 1) progettazione preliminare; 2) tavola esecutiva in scala; 3) realizzazione (per il poco tempo </text:span><text:span text:style-name="T11">a disposizione la terza</text:span><text:span text:style-name="T10"> fase </text:span><text:span text:style-name="T11">viene posticipata</text:span><text:span text:style-name="T10"> al prossimo anno scolastico).</text:span></text:p>
        </text:list-item>
      </text:list>
      <text:p text:style-name="P7"/>
      <text:p text:style-name="P2"/>
      <text:p text:style-name="P4">Rimini, <text:span text:style-name="T14">29</text:span> <text:span text:style-name="T14">maggio 2018</text:span> <text:tab/><text:tab/><text:tab/><text:tab/><text:tab/><text:tab/>Prof.ssa Claudia Bastianelli</text:p>
      <text:p text:style-name="P4"><text:tab/><text:tab/><text:tab/><text:tab/><text:tab/><text:tab/><text:tab/><text:tab/><text:tab/>__________________________</text:p>
      <text:p text:style-name="P4"/>
      <text:p text:style-name="P4"/>
      <text:p text:style-name="P4"/>
      <text:p text:style-name="P4">Gli studenti rappresentanti della classe:</text:p>
      <text:p text:style-name="P4">______________________________________</text:p>
      <text:p text:style-name="P1">_________________________________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 text:c="5"/></text:p>
      <text:p text:style-name="P10"><text:span text:style-name="T9"><text:s text:c="5"/>LICEO ARTISTICO STATALE “A: SERPIERI”</text:span></text:p>
      <text:p text:style-name="P8"><text:span text:style-name="T2"><text:tab/><text:tab/><text:tab/><text:tab/><text:tab/><text:tab/><text:tab/>PIANO DI LAVORO ANNO SCOLASTICO 201</text:span><text:span text:style-name="T3">7</text:span><text:span text:style-name="T2">/201</text:span><text:span text:style-name="T3">8</text:span><text:span text:style-name="T2"> </text:span></text:p>
      <text:p text:style-name="P6"><text:tab/><text:tab/><text:tab/><text:tab/><text:tab/><text:tab/><text:tab/>CLASSE 1 <text:span text:style-name="T16">R</text:span> </text:p>
      <text:p text:style-name="P8"><text:span text:style-name="T2"><text:tab/><text:tab/><text:tab/><text:tab/><text:tab/><text:tab/><text:tab/>Materia: DISC. GEOM. / LAB. ARCH.</text:span><text:span text:style-name="T10"> </text:span></text:p>
      <text:p text:style-name="P8"><text:span text:style-name="T10"><text:tab/><text:tab/><text:tab/><text:tab/><text:tab/><text:tab/><text:tab/></text:span><text:span text:style-name="T2">Insegnante: CLAUDIA BASTIANELLI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pitch="variable"/>
    <style:font-face style:name="Heiti TC Light" svg:font-family="'Heiti TC Light'" style:font-pitch="variable"/>
    <style:font-face style:name="Rockwell" svg:font-family="Rockwell" style:font-pitch="variable"/>
    <style:font-face style:name="SimSun" svg:font-family="SimSun, 'MS Gothic'" style:font-pitch="variable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, Arial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Mappa_20_documento1" style:display-name="Mappa documento1" style:family="paragraph" style:parent-style-name="Standard">
      <style:text-properties style:font-name="Tahoma" fo:font-family="Tahoma" style:font-pitch="variable" fo:font-size="10pt" style:font-size-asian="10pt" style:font-name-complex="Tahoma" style:font-family-complex="Tahoma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Contenuto_20_cornice" style:display-name="Contenuto cornice" style:family="paragraph" style:parent-style-name="Text_20_body"/>
    <style:style style:name="WW8Num1z0" style:family="text">
      <style:text-properties fo:color="#000000" style:font-name="Futura Lt BT" fo:font-family="'Futura Lt BT', Arial" style:font-family-generic="swiss" style:font-pitch="variable" style:font-name-complex="Symbol1" style:font-family-complex="Symbol" style:font-pitch-complex="variable"/>
    </style:style>
    <style:style style:name="WW8Num2z0" style:family="text">
      <style:text-properties style:font-name="Symbol" fo:font-family="Symbol" style:font-name-complex="Rockwell" style:font-family-complex="Rockwell" style:font-pitch-complex="variable"/>
    </style:style>
    <style:style style:name="WW8Num3z0" style:family="text">
      <style:text-properties fo:color="#000000" style:font-name="AvantGarde Bk BT" fo:font-family="'AvantGarde Bk BT', Arial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4z0" style:family="text">
      <style:text-properties style:font-name="AvantGarde Bk BT" fo:font-family="'AvantGarde Bk BT', Arial" style:font-family-generic="swiss" style:font-pitch="variable" style:font-name-complex="AvantGarde Bk BT" style:font-family-complex="'AvantGarde Bk BT', Arial" style:font-family-generic-complex="swiss" style:font-pitch-complex="variable"/>
    </style:style>
    <style:style style:name="WW8Num5z0" style:family="text">
      <style:text-properties style:font-name="AvantGarde Bk BT" fo:font-family="'AvantGarde Bk BT', Arial" style:font-family-generic="swiss" style:font-pitch="variable" style:font-name-complex="AvantGarde Bk BT" style:font-family-complex="'AvantGarde Bk BT', Arial" style:font-family-generic-complex="swiss" style:font-pitch-complex="variable"/>
    </style:style>
    <style:style style:name="WW8Num6z0" style:family="text">
      <style:text-properties fo:color="#000000" style:font-name="AvantGarde Bk BT" fo:font-family="'AvantGarde Bk BT', Arial" style:font-family-generic="swiss" style:font-pitch="variable" style:font-name-complex="Symbol1" style:font-family-complex="Symbol" style:font-pitch-complex="variable"/>
    </style:style>
    <style:style style:name="WW8Num7z0" style:family="text">
      <style:text-properties style:font-name="Futura Lt BT" fo:font-family="'Futura Lt BT', Arial" style:font-family-generic="swiss" style:font-pitch="variable" style:font-name-complex="Rockwell" style:font-family-complex="Rockwell" style:font-pitch-complex="variable"/>
    </style:style>
    <style:style style:name="WW8Num8z0" style:family="text">
      <style:text-properties fo:color="#000000" style:font-name="AvantGarde Bk BT" fo:font-family="'AvantGarde Bk BT', Arial" style:font-family-generic="swiss" style:font-pitch="variable" fo:font-size="10.5pt" style:font-size-asian="10.5pt" style:font-name-complex="Rockwell" style:font-family-complex="Rockwell" style:font-pitch-complex="variable" style:font-size-complex="10.5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style:font-name="Symbol1" fo:font-family="Symbol" style:font-pitch="variable" style:font-name-asian="Times New Roman" style:font-family-asian="'Times New Roman'" style:font-family-generic-asian="roman" style:font-pitch-asian="variable" style:font-name-complex="Symbol1" style:font-family-complex="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z1" style:family="text">
      <style:text-properties fo:color="#000000" style:font-name="Symbol1" fo:font-family="Symbol" style:font-pitch="variable" style:font-name-asian="Times New Roman" style:font-family-asian="'Times New Roman'" style:font-family-generic-asian="roman" style:font-pitch-asian="variable" style:font-name-complex="Symbol1" style:font-family-complex="Symbol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0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1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32z1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3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66" style:font-name="AvantGarde Bk BT" fo:font-family="'AvantGarde Bk BT', Arial" style:font-family-generic="swiss" style:font-pitch="variable" fo:font-size="10.5pt" style:font-name-asian="Rockwell" style:font-family-asian="Rockwell" style:font-pitch-asian="variable" style:font-size-asian="10.5pt" style:font-name-complex="Rockwell" style:font-family-complex="Rockwell" style:font-pitch-complex="variable" style:font-size-complex="10.5pt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6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3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13B0D8CFE999F45C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7-05-27T14:02:00</meta:creation-date>
    <dc:creator>claudia bastianelli</dc:creator>
    <dc:date>2018-06-04T13:11:18.928469000</dc:date>
    <meta:print-date>2018-06-04T13:10:31.832385000</meta:print-date>
    <meta:editing-cycles>11</meta:editing-cycles>
    <meta:editing-duration>PT39M47S</meta:editing-duration>
    <meta:generator>LibreOffice/5.1.0.3$MacOSX_X86_64 LibreOffice_project/5e3e00a007d9b3b6efb6797a8b8e57b51ab1f737</meta:generator>
    <meta:printed-by>claudia bastianelli</meta:printed-by>
    <meta:document-statistic meta:table-count="0" meta:image-count="0" meta:object-count="0" meta:page-count="2" meta:paragraph-count="45" meta:word-count="390" meta:character-count="2910" meta:non-whitespace-character-count="2522"/>
  </office:meta>
</office:document-meta>
</file>