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CEO SCIENTIFICO “A. SERPIERI” RIMINI</text:p>
      <text:p text:style-name="P2">Classe 3B</text:p>
      <text:p text:style-name="P2">SCIENZE NATURALI (programma svolto)</text:p>
      <text:p text:style-name="P2">A.S. 2017/’18</text:p>
      <text:p text:style-name="P2"/>
      <text:p text:style-name="P4">BIOLOGIA</text:p>
      <text:p text:style-name="P5"/>
      <text:p text:style-name="P1">LE BASI CELLULARI DELL’EREDITARIETA’</text:p>
      <text:p text:style-name="P1">Mitosi</text:p>
      <text:p text:style-name="P5">Il concetto di riproduzione e la divisione cellulare. Il ciclo cellulare nella cellula eucariotica e la mitosi. Cromatina e cromosomi. Fasi della mitosi. Citodieresi nella cellula animale e in quella vegetale. <text:s/>Divisione incontrollata e tumori.</text:p>
      <text:p text:style-name="P5"/>
      <text:p text:style-name="P1">Meiosi</text:p>
      <text:p text:style-name="P5">I cromosomi omologhi. Le cellule aploidi (gameti). La riduzione del numero di cromosomi da diploide ad aploide. Fasi della meiosi. Confronto fra meiosi e mitosi. Le causa della varietà della progenie(divisione casuale dei cromosomi omologhi, crossing-over,casualità della fecondazione)</text:p>
      <text:p text:style-name="P5"/>
      <text:p text:style-name="P1">Alterazioni del numero e della struttura dei cromosomi</text:p>
      <text:p text:style-name="P5">Cariotipo. Mutazioni geniche, cromosomiche, genomiche. Agenti mutageni.</text:p>
      <text:p text:style-name="P5"/>
      <text:p text:style-name="P1">MODELLI DI EREDITARIETA’</text:p>
      <text:p text:style-name="P1">Le leggi di Mendel</text:p>
      <text:p text:style-name="P5">Primi esperimenti di Mendel. Legge della Dominanza. Legge della segregazione. Legge dell’assortimento indipendente. Il testcross. Alberi genealogici per studiare l’ereditarietà di alcune malattie genetiche umane. Le malattie autosomiche dominanti e recessive nell'uomo.</text:p>
      <text:p text:style-name="P5"/>
      <text:p text:style-name="P1">Oltre le Leggi di Mendel</text:p>
      <text:p text:style-name="P5">La dominanza incompleta. Allelia Multipla. Pleiotropia. Eredità poligenica. Le basi cromosomiche dell’ereditarietà. I cromosomi sessuali e i caratteri legati al sesso.</text:p>
      <text:p text:style-name="P5"/>
      <text:p text:style-name="P1">LA BIOLOGIA MOLECOLARE DEL GENE</text:p>
      <text:p text:style-name="P1">La struttura del materiale genetico</text:p>
      <text:p text:style-name="P5">Il DNA. L’RNA. La duplicazione del DNA. Trasferimento delle informazioni dal DNA all’RNA alle proteine. Il codice genetico. La sintesi delle proteine.</text:p>
      <text:p text:style-name="P5"/>
      <text:p text:style-name="P1">IL CONTROLLO DELL’ESPRESSIONE GENICA</text:p>
      <text:p text:style-name="P1">La regolazione genica nei procarioti e negli eucarioti</text:p>
      <text:p text:style-name="P5">Attivazione e disattivazione di geni nei procarioti in seguito a stimoli ambientali. Processo di differenziamento cellulare. Diversi modi per regolare l’espressione genica(ripiegamento DNA,disattivazione cromosoma X,modifica dell’RNA…) <text:s/></text:p>
      <text:p text:style-name="P5"/>
      <text:p text:style-name="P1">COME AGISCE L’EVOLUZIONE</text:p>
      <text:p text:style-name="P1">L’evoluzione biologica e la teoria di Darwin</text:p>
      <text:p text:style-name="P5">Le teorie evolutive prima di Darwin. Le basi della teoria di Darwin. La selezione naturale. Le prove dell’evoluzione. I fossili, la biogeografia, l’anatomia comparata, l’embriologia comparata,, la biologia molecolare. La speciazione simpatrica e allopatrica. Barriere riproduttive pre e post zigotiche. </text:p>
      <text:p text:style-name="P5"/>
      <text:p text:style-name="P8">LA VITA SULLA TERRA E LA CLASSIFICAZIONE DEI VIVENTI</text:p>
      <text:p text:style-name="P5">L'origine della vita (ipotesi di Oparin e esperimento di Miller). La comparsa dei procarioti etotrofi, dei primi autotrofi e successiva evoluzione verso la cellula eucariotica(teoria endosimbiontica) e poi verso i pluricellulari.</text:p>
      <text:p text:style-name="P5">La classificazione di Linneo.</text:p>
      <text:p text:style-name="P5">Il regno dei Batteri e quello dei Protisti.</text:p>
      <text:p text:style-name="P3">CHIMICA</text:p>
      <text:p text:style-name="P5"/>
      <text:p text:style-name="P1">LA NOMENCLATURA DEI COMPOSTI CHIMICI</text:p>
      <text:p text:style-name="P5">Le formule chimiche:rappresentazioni simboliche. Il numero di ossidazione. I tre tipi di nomenclatura. Classificazione dei composti secondo la nomenclatura tradizionale. Ossidi,anidridi,idruri,idrossidi idracidi,ossiacidi, Sali.. Le reazioni chimiche. Come si formano i composti. Reazioni di sintesi, di decomposizione, di scambio semplice, di doppio scambio.</text:p>
      <text:p text:style-name="P5"/>
      <text:p text:style-name="P1">I LIQUIDI E LE SOLUZIONI</text:p>
      <text:p text:style-name="P5">Evaporazione, tensione di vapore ed ebollizione. Dissociazione e ionizzazione.La solubilità e i fattori che la influenzano. Effetto di pressione e temperatura sulle soluzioni da gas. Le concentrazioni: %p/p : %V/V : %p/V ; Molarità(M) :Molalità(m) ; frazione molare(X). Le reazioni in soluzione acquosa: i calcoli stechiometrici. Le proprietà colligative.Le deviazioni delle proprietà colligative. </text:p>
      <text:p text:style-name="P5"/>
      <text:p text:style-name="P1">OSSIDORIDUZIONI</text:p>
      <text:p text:style-name="P5">Le reazioni redox: acquisto o cessione di elettroni. Bilanciamento delle reazioni redox attraverso il metodo della variazione del numero di ossidazione e attraverso il metodo delle semireazioni, sia in ambiente acido che in ambiente basico.</text:p>
      <text:p text:style-name="P5"><text:s/></text:p>
      <text:p text:style-name="P5"/>
      <text:p text:style-name="P5"/>
      <text:p text:style-name="P6">Prof.ssa Mattioni Fabrizia</text:p>
      <text:p text:style-name="P6"/>
      <text:p text:style-name="P5">I RAPPRESENTANTI DEGLI STUDENTI</text:p>
      <text:p text:style-name="P5"/>
      <text:p text:style-name="P5">_____________________________________</text:p>
      <text:p text:style-name="P5"/>
      <text:p text:style-name="P5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09-05-27T15:36:00</meta:creation-date>
    <dc:creator>fabrizia mattioni</dc:creator>
    <dc:date>2018-06-06T08:04:31.31</dc:date>
    <meta:print-date>2012-06-04T21:39:00</meta:print-date>
    <meta:editing-cycles>18</meta:editing-cycles>
    <meta:editing-duration>PT2H13M20S</meta:editing-duration>
    <meta:generator>OpenOffice/4.1.1$Win32 OpenOffice.org_project/411m6$Build-9775</meta:generator>
    <meta:document-statistic meta:table-count="0" meta:image-count="0" meta:object-count="0" meta:page-count="1" meta:paragraph-count="42" meta:word-count="496" meta:character-count="3785"/>
  </office:meta>
</office:document-meta>
</file>