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" style:master-page-name="MP0" style:family="paragraph">
      <style:paragraph-properties fo:break-before="page" fo:line-height="150%"/>
    </style:style>
    <style:style style:name="T2" style:parent-style-name="Car.predefinitoparagrafo" style:family="text">
      <style:text-properties style:font-name="Calisto MT" fo:font-size="13pt" style:font-size-asian="13pt" style:font-size-complex="13pt"/>
    </style:style>
    <style:style style:name="T3" style:parent-style-name="Car.predefinitoparagrafo" style:family="text">
      <style:text-properties style:font-name="Calibri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style:font-name="Calibri"/>
    </style:style>
    <style:style style:name="P5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6" style:parent-style-name="Standard" style:family="paragraph">
      <style:paragraph-properties fo:text-align="center" fo:line-height="150%"/>
      <style:text-properties style:font-name="Calibri" fo:font-size="11pt" style:font-size-asian="11pt"/>
    </style:style>
    <style:style style:name="P7" style:parent-style-name="Standard" style:family="paragraph">
      <style:paragraph-properties fo:text-align="justify"/>
    </style:style>
    <style:style style:name="T8" style:parent-style-name="Car.predefinitoparagrafo" style:family="text">
      <style:text-properties style:font-name="Calibri" fo:font-weight="bold" style:font-weight-asian="bold" style:font-weight-complex="bold"/>
    </style:style>
    <style:style style:name="T9" style:parent-style-name="Car.predefinitoparagrafo" style:family="text">
      <style:text-properties style:font-name="Calibri"/>
    </style:style>
    <style:style style:name="P10" style:parent-style-name="Standard" style:family="paragraph">
      <style:paragraph-properties fo:text-align="justify"/>
    </style:style>
    <style:style style:name="T11" style:parent-style-name="Car.predefinitoparagrafo" style:family="text">
      <style:text-properties style:font-name="Calibri" fo:font-weight="bold" style:font-weight-asian="bold" style:font-weight-complex="bold"/>
    </style:style>
    <style:style style:name="T12" style:parent-style-name="Car.predefinitoparagrafo" style:family="text">
      <style:text-properties style:font-name="Calibri"/>
    </style:style>
    <style:style style:name="P1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4" style:parent-style-name="Car.predefinitoparagrafo" style:family="text">
      <style:text-properties style:font-name="Calibri" fo:font-weight="bold" style:font-weight-asian="bold" style:font-weight-complex="bold"/>
    </style:style>
    <style:style style:name="T15" style:parent-style-name="Car.predefinitoparagrafo" style:family="text">
      <style:text-properties style:font-name="Calibri"/>
    </style:style>
    <style:style style:name="P1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17" style:parent-style-name="Car.predefinitoparagrafo" style:family="text">
      <style:text-properties style:font-name="Calibri" fo:font-weight="bold" style:font-weight-asian="bold" style:font-weight-complex="bold"/>
    </style:style>
    <style:style style:name="T18" style:parent-style-name="Car.predefinitoparagrafo" style:family="text">
      <style:text-properties style:font-name="Calibri"/>
    </style:style>
    <style:style style:name="T19" style:parent-style-name="Car.predefinitoparagrafo" style:family="text">
      <style:text-properties style:font-name="Calibri"/>
    </style:style>
    <style:style style:name="P2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2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26" style:parent-style-name="Car.predefinitoparagrafo" style:family="text">
      <style:text-properties style:font-name="Calibri" fo:font-weight="bold" style:font-weight-asian="bold" style:font-weight-complex="bold"/>
    </style:style>
    <style:style style:name="P2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2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3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3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/>
    </style:style>
    <style:style style:name="P3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3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41" style:parent-style-name="Car.predefinitoparagrafo" style:family="text">
      <style:text-properties style:font-name="Calibri"/>
    </style:style>
    <style:style style:name="T42" style:parent-style-name="Car.predefinitoparagrafo" style:family="text">
      <style:text-properties style:font-name="Calibri"/>
    </style:style>
    <style:style style:name="P4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background-color="#FFFF00"/>
    </style:style>
    <style:style style:name="P4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45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/>
    </style:style>
    <style:style style:name="P46" style:parent-style-name="Standard" style:family="paragraph">
      <style:text-properties style:font-name="Calibri"/>
    </style:style>
    <style:style style:name="P47" style:parent-style-name="Standard" style:family="paragraph">
      <style:text-properties style:font-name="Calibri"/>
    </style:style>
    <style:style style:name="P48" style:parent-style-name="Standard" style:family="paragraph">
      <style:text-properties style:font-name="Calibri" fo:font-weight="bold" style:font-weight-asian="bold" style:font-weight-complex="bold"/>
    </style:style>
    <style:style style:name="P49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Calibri"/>
    </style:style>
    <style:style style:name="P50" style:parent-style-name="Titolo" style:family="paragraph">
      <style:paragraph-properties fo:break-before="page" fo:line-height="150%"/>
    </style:style>
    <style:style style:name="T51" style:parent-style-name="Car.predefinitoparagrafo" style:family="text">
      <style:text-properties style:font-name="Calisto MT" fo:font-size="13pt" style:font-size-asian="13pt" style:font-size-complex="13pt"/>
    </style:style>
    <style:style style:name="T52" style:parent-style-name="Car.predefinitoparagrafo" style:family="text">
      <style:text-properties style:font-name="Calibri" fo:font-size="13pt" style:font-size-asian="13pt" style:font-size-complex="13pt"/>
    </style:style>
    <style:style style:name="P53" style:parent-style-name="Standard" style:family="paragraph">
      <style:paragraph-properties fo:text-align="center" fo:line-height="150%"/>
      <style:text-properties style:font-name="Calibri"/>
    </style:style>
    <style:style style:name="P54" style:parent-style-name="Titolo1" style:family="paragraph">
      <style:paragraph-properties fo:line-height="150%"/>
      <style:text-properties style:font-name="Calibri" fo:font-size="13pt" style:font-size-asian="13pt" style:font-size-complex="13pt"/>
    </style:style>
    <style:style style:name="P55" style:parent-style-name="Standard" style:family="paragraph">
      <style:paragraph-properties fo:text-align="justify"/>
    </style:style>
    <style:style style:name="T56" style:parent-style-name="Car.predefinitoparagrafo" style:family="text">
      <style:text-properties style:font-name="Calibri" fo:font-weight="bold" style:font-weight-asian="bold" style:font-weight-complex="bold"/>
    </style:style>
    <style:style style:name="T57" style:parent-style-name="Car.predefinitoparagrafo" style:family="text">
      <style:text-properties style:font-name="Calibri"/>
    </style:style>
    <style:style style:name="P58" style:parent-style-name="Standard" style:family="paragraph">
      <style:paragraph-properties fo:text-align="justify"/>
    </style:style>
    <style:style style:name="T59" style:parent-style-name="Car.predefinitoparagrafo" style:family="text">
      <style:text-properties style:font-name="Calibri" fo:font-weight="bold" style:font-weight-asian="bold" style:font-weight-complex="bold"/>
    </style:style>
    <style:style style:name="T60" style:parent-style-name="Car.predefinitoparagrafo" style:family="text">
      <style:text-properties style:font-name="Calibri"/>
    </style:style>
    <style:style style:name="P6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2" style:parent-style-name="Car.predefinitoparagrafo" style:family="text">
      <style:text-properties style:font-name="Calibri" fo:font-weight="bold" style:font-weight-asian="bold" style:font-weight-complex="bold"/>
    </style:style>
    <style:style style:name="T63" style:parent-style-name="Car.predefinitoparagrafo" style:family="text">
      <style:text-properties style:font-name="Calibri"/>
    </style:style>
    <style:style style:name="P6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65" style:parent-style-name="Car.predefinitoparagrafo" style:family="text">
      <style:text-properties style:font-name="Calibri" fo:font-weight="bold" style:font-weight-asian="bold" style:font-weight-complex="bold"/>
    </style:style>
    <style:style style:name="T66" style:parent-style-name="Car.predefinitoparagrafo" style:family="text">
      <style:text-properties style:font-name="Calibri"/>
    </style:style>
    <style:style style:name="P6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6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fo:font-weight="bold" style:font-weight-asian="bold" style:font-weight-complex="bold"/>
    </style:style>
    <style:style style:name="P6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70" style:parent-style-name="Car.predefinitoparagrafo" style:family="text">
      <style:text-properties style:font-name="Calibri" style:font-name-complex="Times New Roman"/>
    </style:style>
    <style:style style:name="T71" style:parent-style-name="Car.predefinitoparagrafo" style:family="text">
      <style:text-properties style:font-name="Calibri" style:font-name-complex="Times New Roman"/>
    </style:style>
    <style:style style:name="T72" style:parent-style-name="Car.predefinitoparagrafo" style:family="text">
      <style:text-properties style:font-name="Calibri" style:font-name-complex="Times New Roman"/>
    </style:style>
    <style:style style:name="P73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74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  <style:style style:name="P7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76" style:parent-style-name="Standard" style:family="paragraph">
      <style:paragraph-properties fo:margin-bottom="0.0833in" fo:margin-right="-0.0569in"/>
    </style:style>
    <style:style style:name="T77" style:parent-style-name="Car.predefinitoparagrafo" style:family="text">
      <style:text-properties style:font-name="Calibri" style:font-name-asian="TimesNewRomanPSMT" style:font-name-complex="TimesNewRomanPSMT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TimesNewRomanPSMT" style:font-name-complex="TimesNewRomanPSMT"/>
    </style:style>
    <style:style style:name="P79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80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</style:style>
    <style:style style:name="T81" style:parent-style-name="Car.predefinitoparagrafo" style:family="text">
      <style:text-properties style:font-name="Calibri" style:font-name-asian="TimesNewRomanPSMT" style:font-name-complex="Arial" style:font-weight-complex="bold"/>
    </style:style>
    <style:style style:name="T82" style:parent-style-name="Car.predefinitoparagrafo" style:family="text">
      <style:text-properties style:font-name="Calibri" style:font-name-asian="TimesNewRomanPSMT" style:font-name-complex="Arial" style:font-weight-complex="bold"/>
    </style:style>
    <style:style style:name="T83" style:parent-style-name="Car.predefinitoparagrafo" style:family="text">
      <style:text-properties style:font-name="Calibri" style:font-name-asian="TimesNewRomanPSMT" style:font-name-complex="TimesNewRomanPSMT" style:font-weight-complex="bold"/>
    </style:style>
    <style:style style:name="P84" style:parent-style-name="Standard" style:family="paragraph">
      <style:paragraph-properties fo:margin-bottom="0.0833in" fo:margin-right="-0.0569in">
        <style:tab-stops>
          <style:tab-stop style:type="left" style:position="0.625in"/>
        </style:tab-stops>
      </style:paragraph-properties>
      <style:text-properties style:font-name="Calibri" style:font-name-asian="TimesNewRomanPSMT" style:font-name-complex="Arial" style:font-weight-complex="bold"/>
    </style:style>
    <style:style style:name="P85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 style:font-weight-complex="bold"/>
    </style:style>
    <style:style style:name="P86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8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88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 fo:font-weight="bold" style:font-weight-asian="bold"/>
    </style:style>
    <style:style style:name="P89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90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91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92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 style:font-name-complex="Times New Roman"/>
    </style:style>
    <style:style style:name="P93" style:parent-style-name="Standard" style:family="paragraph">
      <style:paragraph-properties style:line-height-at-least="0.0694in">
        <style:tab-stops>
          <style:tab-stop style:type="left" style:position="0.625in"/>
        </style:tab-stops>
      </style:paragraph-properties>
      <style:text-properties style:font-name="Calibri"/>
    </style:style>
    <style:style style:name="P94" style:parent-style-name="Standard" style:family="paragraph">
      <style:text-properties style:font-name="Calibri"/>
    </style:style>
    <style:style style:name="P95" style:parent-style-name="Standard" style:family="paragraph">
      <style:text-properties style:font-name="Calibri" fo:font-weight="bold" style:font-weight-asian="bold" style:font-weight-complex="bold"/>
    </style:style>
    <style:style style:name="P96" style:parent-style-name="Standard" style:family="paragraph">
      <style:paragraph-properties fo:text-align="end">
        <style:tab-stops>
          <style:tab-stop style:type="left" style:position="0.625in"/>
        </style:tab-stops>
      </style:paragraph-properties>
      <style:text-properties style:font-name="Calibri"/>
    </style:style>
    <style:style style:name="P97" style:parent-style-name="Standard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name="Calibri"/>
    </style:style>
  </office:automatic-styles>
  <office:body>
    <office:text text:use-soft-page-breaks="true">
      <text:p text:style-name="P1"><text:span text:style-name="T2">L</text:span><text:span text:style-name="T3">ICEO ARTISTICO <text:s/>“A. SERPIERI”</text:span></text:p>
      <text:p text:style-name="P4">Anno Scolastico 2017-2018</text:p>
      <text:h text:style-name="P5" text:outline-level="1">PROGRAMMA SVOLTO</text:h>
      <text:p text:style-name="P6"/>
      <text:p text:style-name="P7"><text:span text:style-name="T8">Prof.ssa</text:span><text:span text:style-name="T9">: <text:s text:c="2"/>MARA MANDUCHI</text:span></text:p>
      <text:p text:style-name="P10"><text:span text:style-name="T11">Materia</text:span><text:span text:style-name="T12">: <text:s/>MATEMATICA <text:s/></text:span></text:p>
      <text:p text:style-name="P13"><text:span text:style-name="T14">Classe</text:span><text:span text:style-name="T15"><text:s text:c="4"/>3 X <text:s text:c="3"/></text:span></text:p>
      <text:p text:style-name="P16"><text:span text:style-name="T17">Libro di testo:</text:span><text:span text:style-name="T18"><text:s/>La matematica a colori 3.<text:s/></text:span><text:span text:style-name="T19">Edizione azzurra. Leonardo Sasso. Petrini.</text:span></text:p>
      <text:p text:style-name="P20"/>
      <text:p text:style-name="P21">Ripasso e recupero del programma di seconda.</text:p>
      <text:p text:style-name="P22">Scomposizione in fattori: raccoglimento a fattor comune, raccoglimento parziale, riconoscimento di prodotti notevoli, trinomio speciale.</text:p>
      <text:p text:style-name="P23">Equazioni di primo grado fratte.</text:p>
      <text:p text:style-name="P24"/>
      <text:p text:style-name="P25"><text:span text:style-name="T26">Equazioni di secondo grado.</text:span></text:p>
      <text:p text:style-name="P27">Risoluzione di equazioni di secondo grado incomplete (monomie, pure, spurie) e di equazioni complete (formula risolutiva e formula ridotta). <text:s/>Equazioni intere e fratte.</text:p>
      <text:p text:style-name="P28">Scomposizione di un trinomio di secondo grado.</text:p>
      <text:p text:style-name="P29">Equazioni parametriche con condizioni sul determinante.</text:p>
      <text:p text:style-name="P30"/>
      <text:p text:style-name="P31">La parabola.</text:p>
      <text:p text:style-name="P32">Definizione come luogo geometrico. Equazione della parabola con asse parallelo all'asse delle Y. Posizione reciproca retta-parabola. Elementi caratteristici nota l'equazione, equazione noti gli<text:s/>elementi caratteristici. Equazione di una parabola note alcune condizioni. Problemi sulla parabola.</text:p>
      <text:p text:style-name="P33"/>
      <text:p text:style-name="P34">Disequazioni di secondo grado.</text:p>
      <text:p text:style-name="P35">Disequazioni di secondo grado intere (risoluzione con l'utilizzo del metodo grafico). Disequazioni di secondo grado fratte,<text:s/>disequazioni di grado superiore al secondo, sistemi di disequazioni.</text:p>
      <text:p text:style-name="P36"/>
      <text:p text:style-name="P37">La circonferenza</text:p>
      <text:p text:style-name="P38">Luoghi geometrici: asse di un segmento, bisettrice, circonferenza.<text:s/></text:p>
      <text:p text:style-name="P39">La circonferenza, il cerchio e le loro parti. Circonferenza per tre punti. Angoli al centro e angoli<text:s/>alla circonferenza.</text:p>
      <text:p text:style-name="P40"><text:span text:style-name="T41">La circonferenza nel piano cartesiano: equazione di una circonferenza. Equazione della circonferenza di dato centro e raggio. Condizione di realtà. Dall’equazione al grafico e viceversa. Posizione reciproca retta-circonferenza. Equazion</text:span><text:span text:style-name="T42">e della circonferenza note alcune condizioni. Problemi sulla circonferenza.</text:span></text:p>
      <text:p text:style-name="P43"/>
      <text:p text:style-name="P44"/>
      <text:p text:style-name="P45"/>
      <text:p text:style-name="P46">Viserba <text:s/>5/06/2018</text:p>
      <text:p text:style-name="P47"/>
      <text:p text:style-name="P48">Gli alunni<text:tab/><text:tab/><text:tab/><text:tab/><text:tab/><text:tab/><text:tab/><text:tab/><text:tab/><text:tab/>L'insegnante</text:p>
      <text:p text:style-name="P49"><text:tab/><text:tab/><text:tab/><text:tab/><text:tab/><text:tab/><text:tab/><text:tab/><text:tab/><text:tab/><text:tab/>Alberto Bartolucci (sost.<text:s/>Mara Manduchi)</text:p>
      <text:soft-page-break/>
      <text:p text:style-name="P50"><text:span text:style-name="T51">L</text:span><text:span text:style-name="T52">ICEO ARTISTICO <text:s/>“A. SERPIERI”</text:span></text:p>
      <text:p text:style-name="P53">Anno Scolastico 2017-2018</text:p>
      <text:h text:style-name="P54" text:outline-level="1">PROGRAMMA SVOLTO</text:h>
      <text:p text:style-name="P55"><text:span text:style-name="T56">Prof.ssa</text:span><text:span text:style-name="T57">: <text:s text:c="2"/>MARA MANDUCHI</text:span></text:p>
      <text:p text:style-name="P58"><text:span text:style-name="T59">Materia</text:span><text:span text:style-name="T60">: <text:s/>FISICA <text:s/></text:span></text:p>
      <text:p text:style-name="P61"><text:span text:style-name="T62">Classe</text:span><text:span text:style-name="T63"><text:s text:c="4"/>3 S <text:s text:c="2"/></text:span></text:p>
      <text:p text:style-name="P64"><text:span text:style-name="T65">Libro di testo:</text:span><text:span text:style-name="T66"><text:s text:c="3"/>Il bello della fisica. Linx.</text:span></text:p>
      <text:p text:style-name="P67"/>
      <text:p text:style-name="P68">Le grandezze fisiche <text:s/>e le misure.</text:p>
      <text:p text:style-name="P69"><text:span text:style-name="T70">Metodo e oggetto della fisica. Grandezze fisiche, misura di una grandezza fisica, definizione operativa ed unità di misura. Misure<text:s/></text:span><text:span text:style-name="T71">dirette e misure indirette. Il Sistema Internazionale di misura e le unità di misura fondamentali del SI, multipli e sottomultipli. Grandezze fondamentali e grandezze derivate. La densità. Equivalenze. Notazione scientifica e ordine di grandezza. Criteri d</text:span><text:span text:style-name="T72">i arrotondamento.</text:span></text:p>
      <text:p text:style-name="P73">Caratteristiche degli strumenti. Incertezza di una misura. Errori casuali ed errori sistematici. Errore <text:s/>assoluto, relativo e percentuale. Regole di scrittura.</text:p>
      <text:p text:style-name="P74">Le serie di misure, il valor medio e l'errore massimo.</text:p>
      <text:p text:style-name="P75"/>
      <text:p text:style-name="P76"><text:span text:style-name="T77">Le forze e i vettori</text:span><text:span text:style-name="T78">.</text:span></text:p>
      <text:p text:style-name="P79">Introduzione al concetto di forza. La misura delle forze con il dinamometro. Massa e Peso. La forza peso, la forza di richiamo elastico di una molla, la legge di Hooke, la forza di attrito radente statico e dinamico.</text:p>
      <text:p text:style-name="P80"><text:span text:style-name="T81">Grandezze fisiche scalari <text:s/>e grandezze<text:s/></text:span><text:span text:style-name="T82">fisiche vettoriali. Operazioni con i vettori<text:s/></text:span><text:span text:style-name="T83"><text:s/>(somma, differenza, prodotto per uno scalare, scomposizione di un vettore lungo due direzioni).</text:span></text:p>
      <text:p text:style-name="P84">I vincoli e le reazioni vincolari. Condizione di equilibrio per un punto materiale. Equilibrio su di un piano inclinato.</text:p>
      <text:p text:style-name="P85">L'equilibrio dei fluidi.</text:p>
      <text:p text:style-name="P86">La pressione. La legge di Stevino. I vasi comunicanti. Il principio di Pascal. Il torchio idraulico. Il principio di Archimede e la condizione di galleggiamento. La pressione atmosferica e l'esperimento di Torricelli.</text:p>
      <text:p text:style-name="P87"/>
      <text:p text:style-name="P88">Il moto rettilineo.</text:p>
      <text:p text:style-name="P89">La descrizione del moto: il modello di punto materiale, sistema di riferimento e traiettoria.<text:s/></text:p>
      <text:p text:style-name="P90">Definizione di posizione, istante di tempo, spazio percorso ed intervallo di tempo. La velocità media.<text:s/></text:p>
      <text:p text:style-name="P91">Il moto rettilineo uniforme e sua legge oraria. Il grafico spazio-tempo e velocità-tempo per un moto rettilineo uniforme e per un moto vario. Velocità media e velocità istantanea.</text:p>
      <text:p text:style-name="P92">Definizione operativa di accelerazione media. Moti accelerati e decelerati. Il moto uniformemente accelerato, leggi del moto uniformemente accelerato, grafici spazio-tempo e velocità-tempo.</text:p>
      <text:p text:style-name="P93"/>
      <text:p text:style-name="P94">Viserba <text:s/>5/06/2018</text:p>
      <text:p text:style-name="P95">Gli alunni<text:tab/><text:tab/><text:tab/><text:tab/><text:tab/><text:tab/><text:tab/><text:tab/><text:tab/><text:tab/>L'insegnante</text:p>
      <text:p text:style-name="P96"><text:tab/><text:tab/><text:tab/><text:tab/><text:tab/><text:tab/><text:tab/><text:tab/><text:tab/><text:tab/><text:tab/>Alberto Bartolucci (sost.<text:s/>Mara Manduchi)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sto MT" svg:font-family="Calisto MT" style:font-family-generic="roman" style:font-pitch="variable" svg:panose-1="2 4 6 3 5 5 5 3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>
        <style:tab-stops>
          <style:tab-stop style:type="left" style:position="0.625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a Manduchi</meta:initial-creator>
    <dc:creator>Albi</dc:creator>
    <meta:creation-date>2017-06-04T20:36:00Z</meta:creation-date>
    <dc:date>2018-06-06T10:44:00Z</dc:date>
    <meta:print-date>2017-06-04T21:46:00Z</meta:print-date>
    <meta:template xlink:href="Normal" xlink:type="simple"/>
    <meta:editing-cycles>8</meta:editing-cycles>
    <meta:editing-duration>PT4200S</meta:editing-duration>
    <meta:document-statistic meta:page-count="2" meta:paragraph-count="8" meta:word-count="630" meta:character-count="4216" meta:row-count="29" meta:non-whitespace-character-count="3594"/>
  </office:meta>
</office:document-meta>
</file>