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OpenSymbol" svg:font-family="OpenSymbol"/>
    <style:font-face style:name="Times New Roman" svg:font-family="'Times New Roman'"/>
    <style:font-face style:name="Verdana" svg:font-family="Verdana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use-window-font-color="true" style:font-name="Arial" fo:font-size="12pt" fo:font-weight="bold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.318cm" style:auto-text-indent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.318cm" style:auto-text-indent="false"/>
      <style:text-properties style:use-window-font-color="true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-2.043cm" fo:line-height="100%" fo:text-align="justify" style:justify-single-word="false" fo:text-indent="0cm" style:auto-text-indent="false">
        <style:tab-stops>
          <style:tab-stop style:position="16.531cm"/>
        </style:tab-stops>
      </style:paragraph-properties>
      <style:text-properties style:use-window-font-color="true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0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21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22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" fo:font-size="12pt" fo:font-style="normal" fo:font-weight="normal" fo:background-color="#ffffff" style:font-name-asian="Times New Roman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" fo:font-size="12pt" fo:font-style="normal" fo:font-weight="normal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style="normal" fo:font-weight="normal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25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Arial" fo:font-size="12pt" fo:font-style="normal" fo:font-weight="normal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26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Arial" fo:font-size="12pt" fo:font-style="normal" fo:font-weight="normal" fo:background-color="#00ffff" style:font-name-asian="Times New Roman" style:font-size-asian="12pt" style:font-style-asian="normal" style:font-name-complex="Times New Roman" style:font-size-complex="12pt" style:font-style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Calibri1" style:font-size-asian="12pt" style:font-name-complex="Calibri1" style:font-size-complex="12pt"/>
    </style:style>
    <style:style style:name="P28" style:family="paragraph" style:parent-style-name="Standard" style:list-style-name="L5">
      <style:text-properties style:font-name="Arial" fo:font-size="12pt" fo:font-style="normal" style:font-size-asian="12pt" style:font-style-asian="normal" style:font-size-complex="12pt" style:font-style-complex="normal"/>
    </style:style>
    <style:style style:name="P29" style:family="paragraph" style:parent-style-name="Standard" style:list-style-name="L4">
      <style:paragraph-properties fo:line-height="100%" fo:text-align="justify" style:justify-single-word="false"/>
    </style:style>
    <style:style style:name="P30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1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T1" style:family="text">
      <style:text-properties style:use-window-font-color="true" fo:font-weight="bold" fo:background-color="transparent" style:font-name-asian="Times New Roman" style:font-name-complex="Times New Roman"/>
    </style:style>
    <style:style style:name="T2" style:family="text">
      <style:text-properties style:use-window-font-color="true" fo:font-weight="normal" fo:background-color="#ffffff" style:font-name-asian="Times New Roman" style:font-name-complex="Times New Roman"/>
    </style:style>
    <style:style style:name="T3" style:family="text">
      <style:text-properties style:use-window-font-color="true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Arial" fo:font-size="12pt" fo:font-style="normal" fo:font-weight="normal" fo:background-color="#ffffff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style:font-name="Arial" fo:font-size="12pt" fo:font-style="normal" fo:font-weight="normal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fo:background-color="transparent" style:font-name-asian="Calibri1" style:font-name-complex="Calibri1"/>
    </style:style>
    <style:style style:name="T7" style:family="text">
      <style:text-properties fo:background-color="#ffffff"/>
    </style:style>
    <style:style style:name="T8" style:family="text">
      <style:text-properties fo:background-color="#ffffff" style:font-name-asian="Times New Roman" style:font-name-complex="Times New Roman"/>
    </style:style>
    <style:style style:name="T9" style:family="text">
      <style:text-properties style:font-name="Arial" fo:background-color="#ffffff" style:font-size-asian="12pt" style:font-size-complex="12pt"/>
    </style:style>
    <style:style style:name="T10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11" style:family="text">
      <style:text-properties fo:font-variant="normal" fo:text-transform="none" fo:color="#000000" style:font-name="Arial" fo:font-size="8.25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3" style:family="text">
      <style:text-properties style:font-weight-asian="bold" style:font-weight-complex="bold"/>
    </style:style>
    <text:list-style style:name="L1">
      <text:list-level-style-bullet text:level="1" text:bullet-char="•">
        <style:list-level-properties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bullet-char="•">
        <style:list-level-properties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CEO ARTISTICO STATALE “A. SERPIERI”- RIMINI</text:p>
      <text:p text:style-name="P1">A.S. 2017/2018- CLASSE III T</text:p>
      <text:p text:style-name="P18">Docente: FRANCHINI MARICA, </text:p>
      <text:p text:style-name="P18">Disciplina : LABORATORIO PITTORICO</text:p>
      <text:p text:style-name="P17"/>
      <text:p text:style-name="P1">PROGRAMMA SVOLTO<text:span text:style-name="T9"> </text:span></text:p>
      <text:p text:style-name="P1"><text:span text:style-name="T9"/></text:p>
      <text:p text:style-name="P4">Competenze </text:p>
      <text:list xml:id="list7278895488105720327" text:style-name="L2">
        <text:list-item>
          <text:p text:style-name="P20">Conoscere i materiali e gli strumenti propri della disciplina. </text:p>
        </text:list-item>
        <text:list-item>
          <text:p text:style-name="P20">Acquisire la capacità organizzativa degli spazi assegnati, con riferimento alle tecniche pittoriche affrontate. </text:p>
        </text:list-item>
        <text:list-item>
          <text:p text:style-name="P20">Potenziare la conoscenza <text:s/>delle tecniche artistiche (tradizionali, sperimentali). </text:p>
        </text:list-item>
        <text:list-item>
          <text:p text:style-name="P20">Acquisire le conoscenze storiche ed artistiche delle tecniche utilizzate. </text:p>
        </text:list-item>
        <text:list-item>
          <text:p text:style-name="P20">Conoscere e utilizzare la terminologia specifica della disciplina. </text:p>
        </text:list-item>
        <text:list-item>
          <text:p text:style-name="P20">Consolidare <text:s/>le abilità legate al disegno ed alle tecniche grafiche-pittoriche</text:p>
        </text:list-item>
      </text:list>
      <text:p text:style-name="P7"/>
      <text:p text:style-name="P27"><text:span text:style-name="T13">Obiettivi essenziali d’apprendimento</text:span></text:p>
      <text:list xml:id="list2175576327602779104" text:style-name="L3">
        <text:list-item>
          <text:p text:style-name="P21">Acquisire la capacità di utilizzare diversi supporti. <text:s/></text:p>
        </text:list-item>
        <text:list-item>
          <text:p text:style-name="P21">Saper utilizzare con competenza le diverse tecniche artistiche proposte. </text:p>
        </text:list-item>
        <text:list-item>
          <text:p text:style-name="P21">Saper organizzare un taccuino artistico per appunti e annotazioni da integrare nel corso degli studi. </text:p>
        </text:list-item>
        <text:list-item>
          <text:p text:style-name="P21">Saper utilizzare le attrezzature multimediali per la costruzione di un archivio personale d’immagini. </text:p>
        </text:list-item>
        <text:list-item>
          <text:p text:style-name="P21">Essere capace di riprodurre e rielaborare la realtà, osservando modelli. </text:p>
        </text:list-item>
        <text:list-item>
          <text:p text:style-name="P21">Saper rendere i volumi mediante ombre e chiaroscuri.</text:p>
        </text:list-item>
        <text:list-item>
          <text:p text:style-name="P21">Acquisire capacità <text:s/>di elaborare cromaticamente delle superfici in formati diversi. </text:p>
        </text:list-item>
        <text:list-item>
          <text:p text:style-name="P21">Conoscere i contenuti principali dell’anatomia umana.</text:p>
        </text:list-item>
      </text:list>
      <text:p text:style-name="P2"/>
      <text:p text:style-name="P2"><text:s/>Contenuti </text:p>
      <text:list xml:id="list3325143669739493406" text:style-name="L4">
        <text:list-item>
          <text:p text:style-name="P22">Disegno autonomo e disegno funzionale</text:p>
        </text:list-item>
        <text:list-item>
          <text:p text:style-name="P22">Il taccuino nella storia</text:p>
        </text:list-item>
        <text:list-item>
          <text:p text:style-name="P22">Tecniche antiche di schizzi e disegni preparatori</text:p>
        </text:list-item>
        <text:list-item>
          <text:p text:style-name="P22">Il taccuino di viaggio</text:p>
        </text:list-item>
        <text:list-item>
          <text:p text:style-name="P29"><text:span text:style-name="T4">Le principali tecniche di stampa: cenni storici e sperimentazione pratica della tecnica xilografica (</text:span><text:span text:style-name="T12">xilografia, puntasecca, acquaforte, acquatinta e ceramolle.</text:span> )</text:p>
        </text:list-item>
        <text:list-item>
          <text:p text:style-name="P22">Texture e composizione di forme vegetali</text:p>
        </text:list-item>
        <text:list-item>
          <text:p text:style-name="P23">Approccio al metodo progettuale </text:p>
        </text:list-item>
        <text:list-item>
          <text:p text:style-name="P29"><text:span text:style-name="T5">Anatomia</text:span><text:span text:style-name="T4">: struttura scheletrica,</text:span><text:bookmark text:name="ctl00_ContentPlaceHolder1_tblRegi"/><text:span text:style-name="T4"> parti assili e appendicolari, piani anatomici, cenni di storia dell'anatomia, distinzione tra ossa brevi, lunghe, piatte e a forma mista. Scomposizione dello scheletro nei sei principali gruppi ossei. <text:s/>Lo scheletro del capo</text:span></text:p>
        </text:list-item>
        <text:list-item>
          <text:p text:style-name="P22">L'illustrazione: riferimenti storici, artisti principali e tecniche</text:p>
        </text:list-item>
        <text:list-item>
          <text:p text:style-name="P22">Supporti: cenni storici, preparazione e sperimentazione pratica (carta, legno)</text:p>
        </text:list-item>
      </text:list>
      <text:list xml:id="list9048578097101329853" text:style-name="L5">
        <text:list-item>
          <text:p text:style-name="P26"><text:span text:style-name="T7">Disegno dal vero </text:span><text:span text:style-name="T6">di bassorilievi, calchi in gesso.</text:span></text:p>
        </text:list-item>
        <text:list-item>
          <text:p text:style-name="P25">Sperimentazione e riferimenti storico-artistici delle tecniche di rappresentazione: c<text:span text:style-name="T8">hina, acquerelli, tempere, gouache, matite, acrilici</text:span></text:p>
        </text:list-item>
        <text:list-item>
          <text:p text:style-name="P28">Conoscenza degli strumenti e dei materiali</text:p>
        </text:list-item>
        <text:list-item>
          <text:p text:style-name="P25">Laboratorio pratico di xilografia, incisione con le sgorbie e stampa.</text:p>
        </text:list-item>
      </text:list>
      <text:p text:style-name="P24"/>
      <text:p text:style-name="P31">Rimini 01/06/2018</text:p>
      <text:p text:style-name="P31">Il docente <text:s text:c="72"/>I rappresentanti di cla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OpenSymbol" svg:font-family="OpenSymbol"/>
    <style:font-face style:name="Times New Roman" svg:font-family="'Times New Roman'"/>
    <style:font-face style:name="Verdana" svg:font-family="Verdana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5-24T19:05:26.18</dc:date>
    <dc:creator>marica franchini</dc:creator>
    <meta:editing-duration>PT1H53M33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1" meta:paragraph-count="38" meta:word-count="335" meta:character-count="2498"/>
  </office:meta>
</office:document-meta>
</file>