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77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778cm"/>
        </style:tab-stops>
      </style:paragraph-properties>
    </style:style>
    <style:style style:name="P3" style:family="paragraph" style:parent-style-name="Standard" style:list-style-name="L1">
      <style:paragraph-properties>
        <style:tab-stops>
          <style:tab-stop style:position="2.778cm"/>
        </style:tab-stops>
      </style:paragraph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Standard"/>
      <text:p text:style-name="Standard"><text:s text:c="13"/>LICEO SCIENTIFICO <text:s text:c="2"/>A. SERPIERI <text:s text:c="2"/>Anno Scolastico <text:s/>2018 / 2019</text:p>
      <text:p text:style-name="Standard"/>
      <text:p text:style-name="Standard"><text:s text:c="6"/>Materia <text:s text:c="2"/>Inglese <text:s text:c="3"/>Prof. CENSI Annarita <text:s text:c="6"/>Classe <text:s text:c="5"/>3 H e 3 P <text:s/>PROGRAMMA <text:s/>SVOLTO</text:p>
      <text:p text:style-name="Standard"/>
      <text:p text:style-name="Standard"><text:s text:c="3"/>Dal Testo B2 CHAMPION</text:p>
      <text:p text:style-name="Standard"><text:s text:c="2"/></text:p>
      <text:p text:style-name="Standard"><text:s/>sono state svolte le Units <text:s/>00 Starter Unit, 01 A fresh Start, 02 Know what I mean ? 03 Everybody Changes , 04 Inspiration, nelle sezioni : <text:s/>Grammar, Vocabulary, Communication, Reading, Listening, Speaking and Writing dello Students' Book <text:s/>e del Workbook , </text:p>
      <text:p text:style-name="Standard">svolgendo i seguenti argomenti <text:s/>:</text:p>
      <text:p text:style-name="P1">Present Simple vs Present Continuous, Quantifiers, Past Simple vs Past Continuous, Present Perfect </text:p>
      <text:p text:style-name="P1">con ever / never /for / since, Present Perfect + just , already, yet, Present Perfect Continuous, Future tense revision, Future Continuous, Future Perfect, would rather / would prefer, Phrasal Verbs, Prefixes, Agreeing and Disagreeing, Clarification, Letter of Complaint , Description of a person (appearance, personality, character, clothes ), Present and Past Habits: Present/Past Continuous, will, would, used to. Articles: a / an, the, or zero article. Past Perfect Simple e Continuous</text:p>
      <text:p text:style-name="P1"/>
      <text:p text:style-name="P1"><text:s/>Sono stati svolti i Tests <text:s/>: Build up your Competences <text:s/>su Students' Book al termine di Units 01 / 02 e 03 / 04, Assess your Learning, Build up your Reading Competences 01 / <text:s/>02 e <text:s/>03 / 04, Assess your Learning Test <text:s/>01 <text:s/>/ 02 <text:s/>e <text:s/>03 / 04 su Workbook</text:p>
      <text:p text:style-name="P1"><text:s/></text:p>
      <text:p text:style-name="P1"><text:s text:c="2"/>Dal testo 1 PERFORMER HERITAGE </text:p>
      <text:p text:style-name="P1">sono stati svolti i seguenti argomenti : <text:s text:c="4"/>da HISTORY and CULTURE</text:p>
      <text:p text:style-name="P1"/>
      <text:list xml:id="list8195796677368563454" text:style-name="L1">
        <text:list-item>
          <text:p text:style-name="P3">THE ORIGINS and THE MIDDLE AGES 1.1 FROM PRE – CELTIC to <text:s/>ROMAN BRITAIN, 1.2 The ANGLO SAXONS and the VIKINGS, 1.3 The NORMAN CONQUEST and the Domesday Book, 1.4 ANARCHY and HENRY PLANTAGENET, 1.5 <text:s/>MAGNA CHARTA </text:p>
          <text:p text:style-name="P3"/>
          <text:p text:style-name="P3">da <text:s/>LITEREATURE and GENRES</text:p>
          <text:p text:style-name="P3"/>
          <text:p text:style-name="P3">1.7 The DEVELOPMENT of POETRY, 1.8 The EPIC POEM , Beowulf a national epic and the PAGAN ELEGY <text:s/></text:p>
          <text:p text:style-name="P3">1.9 MEDIEVAL BALLADS. </text:p>
          <text:p text:style-name="P3">Sono stati letti, analizzati e commentati i seguenti testi <text:s/>: <text:s/>Text 2 BEOWULF and GRENDEL : the FIGHT, Text 3BEOWULF' s FUNERAL, MY SOUL ROAMS with the SEA (su fotocopia), Text 4 GEORDIE , Text 5 LORD RANDAL</text:p>
          <text:p text:style-name="P3"><text:s text:c="2"/>The Ballad through time <text:s text:c="3"/></text:p>
        </text:list-item>
      </text:list>
      <text:p text:style-name="Standard"><text:s text:c="3"/></text:p>
      <text:p text:style-name="Standard"><text:s text:c="2"/>ATTIVITA' ESTIVE <text:s text:c="3"/>dal testo GRAMMAR REFERENCE New Edition</text:p>
      <text:p text:style-name="Standard">3.7 studiare pagine 116 e 117, 3.8 studiare pag 119 con esercizi a pag 120 e 121, 3.9 studiare pag 122 e 123, 3.10 studiare pag 127 e 128, 3.11 studiare pag 130 con esercizi all pag 132,133,134 e 135 <text:s text:c="2"/></text:p>
      <text:p text:style-name="Standard"><text:s/></text:p>
      <text:p text:style-name="Standard"/>
      <text:p text:style-name="Standard"><text:s/>Rimini 7 Giugno <text:s/>2019 <text:s text:c="42"/>L' insegnante</text:p>
      <text:p text:style-name="Standard"><text:s text:c="81"/>Gli studenti</text:p>
      <text:p text:style-name="Standard"/>
      <text:p text:style-name="Standard"/>
      <text:p text:style-name="Standard"/>
      <text:p text:style-name="Standard"><text:soft-page-break/></text:p>
      <text:p text:style-name="Standard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8T19:24:19.99</meta:creation-date>
    <dc:date>2019-06-06T19:42:44.73</dc:date>
    <meta:editing-duration>PT2H6M47S</meta:editing-duration>
    <meta:editing-cycles>15</meta:editing-cycles>
    <meta:generator>OpenOffice/4.1.2$Win32 OpenOffice.org_project/412m3$Build-9782</meta:generator>
    <meta:print-date>2019-06-06T19:44:54.73</meta:print-date>
    <meta:document-statistic meta:table-count="0" meta:image-count="0" meta:object-count="0" meta:page-count="2" meta:paragraph-count="26" meta:word-count="388" meta:character-count="2543"/>
  </office:meta>
</office:document-meta>
</file>