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URE PER LE VACANZE</text:span></text:p>
      <text:p text:style-name="P1"><text:span text:style-name="T1">III H</text:span></text:p>
      <text:p text:style-name="P2"/>
      <text:p text:style-name="P1"><text:span text:style-name="T1">LETTURA E SCHEDATURA DI ALMENO TRE FRA LE SEGUENTI OPERE DI NARRATIVA</text:span></text:p>
      <text:p text:style-name="P2"/>
      <text:p text:style-name="Standard"><text:span text:style-name="T1">STENDHAL - IL ROSSO E IL NERO</text:span></text:p>
      <text:p text:style-name="Standard"><text:span text:style-name="T1">C. DICKENS - GRANDI SPERANZE</text:span></text:p>
      <text:p text:style-name="Standard"><text:span text:style-name="T1">D. BUZZATI - IL DESERTO DEI TARTARI</text:span></text:p>
      <text:p text:style-name="Standard"><text:span text:style-name="T1">P. LEVI - IL SISTEMA PERIODICO</text:span></text:p>
      <text:p text:style-name="Standard"><text:span text:style-name="T1">I. CALVINO - IL SENTIERO DEI NIDI DI RAGNO</text:span></text:p>
      <text:p text:style-name="Standard"><text:span text:style-name="T1">S. VASSALLI - LA CHIMERA</text:span></text:p>
      <text:p text:style-name="Standard"><text:span text:style-name="T1">L. SCIASCIA - TODO MODO</text:span></text:p>
      <text:p text:style-name="Standard"><text:span text:style-name="T1">H. JAMES - GIRO DI VITE</text:span></text:p>
      <text:p text:style-name="Standard"><text:span text:style-name="T1">D. PENNAC - COME UN ROMANZO</text:span></text:p>
      <text:p text:style-name="Standard"><text:span text:style-name="T1">T. CHEVALIER - STRANE CRE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rizzotto</meta:initial-creator>
    <dc:creator>paolo </dc:creator>
    <meta:editing-cycles>1</meta:editing-cycles>
    <meta:creation-date>2019-06-06T11:57:00</meta:creation-date>
    <dc:date>2019-06-10T18:36:07.21</dc:date>
    <meta:editing-duration>PT6S</meta:editing-duration>
    <meta:generator>OpenOffice/4.1.4$Win32 OpenOffice.org_project/414m5$Build-9788</meta:generator>
    <meta:document-statistic meta:table-count="0" meta:image-count="0" meta:object-count="0" meta:page-count="1" meta:paragraph-count="13" meta:word-count="79" meta:character-count="3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