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DejaVuSans" svg:font-family="DejaVuSans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3333" style:font-name="DejaVu Sans" fo:font-weight="bold" style:font-weight-asian="bold" style:font-name-complex="DejaVu Sans"/>
    </style:style>
    <style:style style:name="P2" style:family="paragraph" style:parent-style-name="Standard">
      <style:paragraph-properties fo:text-align="start" style:justify-single-word="false" style:text-autospace="none"/>
      <style:text-properties fo:color="#333333" style:font-name="DejaVu Sans" fo:font-size="10.5pt" fo:background-color="#ffffff" style:font-size-asian="10.5pt" style:font-name-complex="DejaVu Sans" style:font-size-complex="10.5pt"/>
    </style:style>
    <style:style style:name="P3" style:family="paragraph" style:parent-style-name="Standard">
      <style:paragraph-properties fo:text-align="start" style:justify-single-word="false"/>
      <style:text-properties fo:color="#333333" style:font-name="DejaVu Sans" fo:font-size="10.5pt" style:font-size-asian="10.5pt" style:font-name-complex="DejaVu Sans" style:font-size-complex="10.5pt"/>
    </style:style>
    <style:style style:name="P4" style:family="paragraph" style:parent-style-name="Standard">
      <style:paragraph-properties fo:text-align="start" style:justify-single-word="false"/>
      <style:text-properties fo:color="#333333" style:font-name="DejaVu Sans" fo:font-size="10.5pt" style:font-name-asian="DejaVu Sans" style:font-size-asian="10.5pt" style:font-name-complex="DejaVu Sans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DejaVu Sans" style:font-name-complex="DejaVu Sans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DejaVu Sans" fo:font-size="14pt" fo:font-weight="bold" officeooo:paragraph-rsid="001051a3" style:font-size-asian="14pt" style:font-weight-asian="bold" style:font-name-complex="DejaVu Sans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0.5pt" style:text-underline-style="solid" style:text-underline-width="auto" style:text-underline-color="font-color" style:font-size-asian="10.5pt" style:font-name-complex="DejaVu Sans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DejaVu Sans" fo:font-size="10.5pt" fo:font-weight="normal" officeooo:paragraph-rsid="001051a3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DejaVu Sans" fo:font-size="11pt" style:font-size-asian="11pt" style:font-name-complex="DejaVu Sans" style:font-size-complex="11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DejaVu Sans" fo:font-size="10.5pt" style:font-size-asian="10.5pt" style:font-name-complex="DejaVu Sans" style:font-size-complex="10.5pt"/>
    </style:style>
    <style:style style:name="P15" style:family="paragraph" style:parent-style-name="Standard">
      <style:paragraph-properties fo:text-align="start" style:justify-single-word="false"/>
      <style:text-properties fo:text-transform="uppercase" style:font-name="DejaVu Sans" fo:font-size="10.5pt" style:text-underline-style="solid" style:text-underline-width="auto" style:text-underline-color="font-color" style:font-size-asian="10.5pt" style:font-name-complex="DejaVu Sans" style:font-size-complex="10.5pt"/>
    </style:style>
    <style:style style:name="P16" style:family="paragraph" style:parent-style-name="Standard">
      <style:paragraph-properties fo:text-align="start" style:justify-single-word="false"/>
      <style:text-properties fo:color="#000000" style:font-name="DejaVu Sans" fo:font-size="10.5pt" officeooo:paragraph-rsid="001051a3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DejaVu Sans" fo:font-size="10.5pt" style:font-size-asian="10.5pt" style:font-name-complex="DejaVu Sans" style:font-size-complex="10.5pt"/>
    </style:style>
    <style:style style:name="P20" style:family="paragraph" style:parent-style-name="Text_20_body">
      <style:paragraph-properties fo:text-align="start" style:justify-single-word="false"/>
      <style:text-properties fo:color="#333333" style:font-name="DejaVuSans" fo:font-size="10.5pt" fo:background-color="#ffffff" style:font-size-asian="10.5pt" style:font-name-complex="DejaVuSans" style:font-size-complex="10.5pt"/>
    </style:style>
    <style:style style:name="P21" style:family="paragraph" style:parent-style-name="Text_20_body">
      <style:paragraph-properties fo:text-align="start" style:justify-single-word="false"/>
      <style:text-properties fo:color="#333333" style:font-name="DejaVu Sans" fo:font-size="10.5pt" fo:background-color="#ffffff" style:font-size-asian="10.5pt" style:font-name-complex="DejaVu Sans" style:font-size-complex="10.5pt"/>
    </style:style>
    <style:style style:name="P22" style:family="paragraph" style:parent-style-name="Text_20_body">
      <style:paragraph-properties fo:margin-left="1.247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 style:master-page-name="Standard">
      <style:paragraph-properties fo:text-align="start" style:justify-single-word="false" style:page-number="auto"/>
    </style:style>
    <style:style style:name="P24" style:family="paragraph" style:parent-style-name="Standard" style:list-style-name="WW8Num2">
      <style:paragraph-properties fo:text-align="start" style:justify-single-word="false"/>
      <style:text-properties fo:text-transform="uppercase" style:font-name="DejaVu Sans" fo:font-size="10.5pt" style:font-size-asian="10.5pt" style:font-name-complex="DejaVu Sans" style:font-size-complex="10.5pt"/>
    </style:style>
    <style:style style:name="P25" style:family="paragraph" style:parent-style-name="Standard">
      <style:paragraph-properties fo:text-align="start" style:justify-single-word="false" style:text-autospace="none"/>
      <style:text-properties fo:text-transform="uppercase" fo:color="#000000" style:font-name="DejaVu Sans" fo:font-size="10.5pt" fo:font-weight="normal" officeooo:rsid="000bb1ae" officeooo:paragraph-rsid="001051a3" fo:background-color="#ffffff" style:font-name-asian="SimSun" style:font-size-asian="10.5pt" style:language-asian="zh" style:country-asian="CN" style:font-weight-asian="normal" style:font-name-complex="DejaVu Sans" style:font-size-complex="10.5pt" style:font-weight-complex="normal"/>
    </style:style>
    <style:style style:name="P26" style:family="paragraph" style:parent-style-name="Standard" style:list-style-name="WW8Num3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27" style:family="paragraph" style:parent-style-name="Standard" style:list-style-name="WW8Num4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28" style:family="paragraph" style:parent-style-name="Standard" style:list-style-name="WW8Num5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29" style:family="paragraph" style:parent-style-name="Standard" style:list-style-name="WW8Num6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30" style:family="paragraph" style:parent-style-name="Standard" style:list-style-name="WW8Num8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31" style:family="paragraph" style:parent-style-name="Standard" style:list-style-name="WW8Num11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32" style:family="paragraph" style:parent-style-name="Standard" style:list-style-name="WW8Num9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33" style:family="paragraph" style:parent-style-name="Standard" style:list-style-name="WW8Num10">
      <style:paragraph-properties fo:text-align="start" style:justify-single-word="false"/>
      <style:text-properties style:font-name="DejaVu Sans" fo:font-size="10.5pt" style:font-size-asian="10.5pt" style:font-name-complex="DejaVu Sans" style:font-size-complex="10.5pt"/>
    </style:style>
    <style:style style:name="P34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DejaVu Sans" fo:font-size="14pt" fo:font-weight="bold" officeooo:paragraph-rsid="001051a3" style:font-size-asian="14pt" style:font-weight-asian="bold" style:font-name-complex="DejaVu Sans" style:font-size-complex="14pt"/>
    </style:style>
    <style:style style:name="P35" style:family="paragraph" style:parent-style-name="Standard" style:list-style-name="WW8Num5">
      <style:paragraph-properties fo:text-align="start" style:justify-single-word="false"/>
    </style:style>
    <style:style style:name="P36" style:family="paragraph" style:parent-style-name="Standard" style:list-style-name="WW8Num7">
      <style:paragraph-properties fo:text-align="start" style:justify-single-word="false"/>
      <style:text-properties fo:font-size="10.5pt" style:font-size-asian="10.5pt" style:font-size-complex="10.5pt"/>
    </style:style>
    <style:style style:name="P37" style:family="paragraph" style:parent-style-name="Standard" style:list-style-name="WW8Num7">
      <style:paragraph-properties fo:text-align="start" style:justify-single-word="false"/>
      <style:text-properties fo:font-size="10.5pt" officeooo:paragraph-rsid="001341c1" style:font-size-asian="10.5pt" style:font-size-complex="10.5pt"/>
    </style:style>
    <style:style style:name="P38" style:family="paragraph" style:parent-style-name="Standard" style:list-style-name="WW8Num7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0.5pt" officeooo:paragraph-rsid="001341c1" style:font-size-asian="10.5pt" style:font-size-complex="10.5pt" fo:hyphenate="false" fo:hyphenation-remain-char-count="2" fo:hyphenation-push-char-count="2"/>
    </style:style>
    <style:style style:name="P39" style:family="paragraph" style:parent-style-name="Text_20_body" style:list-style-name="WW8Num12">
      <style:paragraph-properties fo:margin-left="1.247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333333" style:font-name="DejaVuSans" fo:font-size="10.5pt" fo:background-color="#ffffff" style:font-size-asian="10.5pt" style:font-name-complex="DejaVuSans" style:font-size-complex="10.5pt"/>
    </style:style>
    <style:style style:name="T1" style:family="text">
      <style:text-properties fo:color="#333333" style:font-name="DejaVu Sans" fo:font-size="10.5pt" fo:language="it" fo:country="IT" style:font-size-asian="10.5pt" style:language-asian="it" style:country-asian="IT" style:font-name-complex="DejaVu Sans" style:font-size-complex="10.5pt"/>
    </style:style>
    <style:style style:name="T2" style:family="text">
      <style:text-properties fo:color="#333333" style:font-name="DejaVu Sans" fo:font-size="11pt" fo:language="it" fo:country="IT" style:font-size-asian="11pt" style:language-asian="it" style:country-asian="IT" style:font-name-complex="DejaVu Sans" style:font-size-complex="11pt"/>
    </style:style>
    <style:style style:name="T3" style:family="text">
      <style:text-properties fo:color="#333333" style:font-name="DejaVu Sans" fo:font-size="11pt" fo:language="it" fo:country="IT" fo:font-weight="bold" style:font-size-asian="11pt" style:language-asian="it" style:country-asian="IT" style:font-weight-asian="bold" style:font-name-complex="DejaVu Sans" style:font-size-complex="11pt"/>
    </style:style>
    <style:style style:name="T4" style:family="text">
      <style:text-properties fo:color="#333333" style:font-name="Franklin Gothic Book" fo:font-size="11pt" style:font-size-asian="11pt" style:font-name-complex="Franklin Gothic Book" style:font-size-complex="11pt" text:display="none"/>
    </style:style>
    <style:style style:name="T5" style:family="text">
      <style:text-properties style:font-name="DejaVu Sans" style:font-name-complex="DejaVu Sans"/>
    </style:style>
    <style:style style:name="T6" style:family="text">
      <style:text-properties style:font-name="DejaVu Sans" officeooo:rsid="001051a3" style:font-name-complex="DejaVu Sans"/>
    </style:style>
    <style:style style:name="T7" style:family="text">
      <style:text-properties style:font-name="DejaVu Sans" officeooo:rsid="0011816a" style:font-name-complex="DejaVu Sans"/>
    </style:style>
    <style:style style:name="T8" style:family="text">
      <style:text-properties style:font-name="DejaVu Sans" fo:font-weight="bold" style:font-weight-asian="bold" style:font-name-complex="DejaVu Sans" style:font-weight-complex="bold"/>
    </style:style>
    <style:style style:name="T9" style:family="text">
      <style:text-properties style:font-name="DejaVu Sans" fo:font-size="10.5pt" style:font-size-asian="10.5pt" style:font-name-complex="DejaVu Sans" style:font-size-complex="10.5pt"/>
    </style:style>
    <style:style style:name="T10" style:family="text">
      <style:text-properties style:font-name="DejaVu Sans" fo:font-size="10.5pt" fo:font-style="italic" style:font-size-asian="10.5pt" style:font-style-asian="italic" style:font-name-complex="DejaVu Sans" style:font-size-complex="10.5pt" style:font-style-complex="italic"/>
    </style:style>
    <style:style style:name="T11" style:family="text">
      <style:text-properties fo:text-transform="uppercase" style:font-name="DejaVu Sans" style:font-name-complex="DejaVu Sans"/>
    </style:style>
    <style:style style:name="T12" style:family="text">
      <style:text-properties fo:text-transform="uppercase" fo:color="#333333" style:font-name="DejaVu Sans" fo:font-weight="bold" style:font-weight-asian="bold" style:font-name-complex="DejaVu Sans"/>
    </style:style>
    <style:style style:name="T13" style:family="text">
      <style:text-properties fo:text-transform="uppercase" fo:color="#333333" style:font-name="DejaVu Sans" fo:font-weight="bold" officeooo:rsid="001051a3" fo:background-color="#ffffff" loext:char-shading-value="0" style:font-weight-asian="bold" style:font-name-complex="DejaVu Sans" style:font-weight-complex="bold"/>
    </style:style>
    <style:style style:name="T14" style:family="text">
      <style:text-properties fo:text-transform="uppercase" fo:color="#333333" style:font-name="DejaVu Sans" fo:background-color="#ffffff" loext:char-shading-value="0" style:font-name-complex="DejaVu Sans"/>
    </style:style>
    <style:style style:name="T15" style:family="text">
      <style:text-properties fo:text-transform="uppercase" fo:color="#333333" style:font-name="Franklin Gothic Book" fo:font-size="11pt" style:font-size-asian="11pt" style:font-name-complex="Franklin Gothic Book" style:font-size-complex="11pt" text:display="none"/>
    </style:style>
    <style:style style:name="T16" style:family="text">
      <style:text-properties fo:text-transform="uppercase" fo:color="#333333" style:font-name="Franklin Gothic Book" fo:font-size="14pt" style:font-size-asian="14pt" style:font-name-complex="Franklin Gothic Book" style:font-size-complex="14pt" text:display="none"/>
    </style:style>
    <style:style style:name="T17" style:family="text">
      <style:text-properties fo:color="#000000" style:font-name="DejaVu Sans" fo:font-size="10.5pt" fo:font-style="italic" style:font-size-asian="10.5pt" style:font-style-asian="italic" style:font-name-complex="DejaVu Sans" style:font-size-complex="10.5pt" style:font-style-complex="italic"/>
    </style:style>
    <style:style style:name="T18" style:family="text">
      <style:text-properties fo:color="#000000" style:font-name="DejaVu Sans" fo:font-size="10.5pt" style:font-size-asian="10.5pt" style:font-name-complex="DejaVu Sans" style:font-size-complex="10.5pt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1051a3" style:font-name-complex="Arial"/>
    </style:style>
    <style:style style:name="T21" style:family="text">
      <style:text-properties fo:color="#000000" officeooo:rsid="000afc04" style:font-name-complex="Arial"/>
    </style:style>
    <style:style style:name="T22" style:family="text">
      <style:text-properties fo:color="#000000" officeooo:rsid="000bb1ae" style:font-name-complex="Arial"/>
    </style:style>
    <style:style style:name="T23" style:family="text">
      <style:text-properties fo:color="#000000" officeooo:rsid="0011816a" style:font-name-complex="Arial"/>
    </style:style>
    <style:style style:name="T24" style:family="text">
      <style:text-properties style:font-name="Franklin Gothic Book" style:font-name-complex="Franklin Gothic Book"/>
    </style:style>
    <style:style style:name="T25" style:family="text">
      <style:text-properties officeooo:rsid="000e513a"/>
    </style:style>
    <style:style style:name="T26" style:family="text">
      <style:text-properties officeooo:rsid="001051a3"/>
    </style:style>
    <style:style style:name="T2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LIBRO DI TESTO</text:span><text:span text:style-name="T2">:</text:span><text:span text:style-name="T3"> Elena Barbaglio – Manuali d'arte- discipline progettuali Electa Scuola </text:span></text:p>
      <text:p text:style-name="P1"/>
      <text:list xml:id="list8850503465733280469" text:style-name="WW8Num2">
        <text:list-item>
          <text:p text:style-name="P24">Riepilogo e integrazione di quanto già affrontato nell’anno precedente di corso:</text:p>
        </text:list-item>
      </text:list>
      <text:list xml:id="list8031829449440815112" text:style-name="WW8Num3">
        <text:list-item>
          <text:p text:style-name="P26">Rapporti di riduzione e di ingrandimento; </text:p>
        </text:list-item>
        <text:list-item>
          <text:p text:style-name="P26">Relazioni metriche tra le parti e i sistemi di quotatura;</text:p>
        </text:list-item>
        <text:list-item>
          <text:p text:style-name="P26">Misurazioni e restituzioni geometriche in scala. Esecuzione di piante prospetti e sezioni;</text:p>
        </text:list-item>
        <text:list-item>
          <text:p text:style-name="P26">Quotature degli elaborati grafici di progetto;</text:p>
        </text:list-item>
        <text:list-item>
          <text:p text:style-name="P26">Calcolo degli elementi di raccordo (scale);</text:p>
        </text:list-item>
      </text:list>
      <text:list xml:id="list1320398059673112253" text:style-name="WW8Num4">
        <text:list-item>
          <text:p text:style-name="P27">Terminologia dell’architettura;</text:p>
        </text:list-item>
        <text:list-item>
          <text:p text:style-name="P27">Convenzioni e cartigli;</text:p>
        </text:list-item>
        <text:list-item>
          <text:p text:style-name="P27">Simbologie grafiche: rappresentazione di superfici sezionate di materiali specifici e di prospetti di muri;</text:p>
        </text:list-item>
        <text:list-item>
          <text:p text:style-name="P27">Il rilevamento architettonico e le tecniche di misurazione: disegno e misurazione dal vero, restituzione grafica o rappresentazione.</text:p>
        </text:list-item>
      </text:list>
      <text:p text:style-name="P14"/>
      <text:p text:style-name="P15"/>
      <text:p text:style-name="P15">Programma terzo anno di corso:</text:p>
      <text:list xml:id="list6356933442062122092" text:style-name="WW8Num5">
        <text:list-item>
          <text:p text:style-name="P28">Lettura dello spazio urbano e dell’architettura;</text:p>
        </text:list-item>
        <text:list-item>
          <text:p text:style-name="P28">Lettura dell’ambiente naturale e del paesaggio;</text:p>
        </text:list-item>
        <text:list-item>
          <text:p text:style-name="P35"><text:span text:style-name="T9">Lettura e progettazione di unità abitative soffermandosi sulla distinzione per </text:span><text:a xlink:type="simple" xlink:href="http://it.wikipedia.org/wiki/Tipologia" text:style-name="Internet_20_link" text:visited-style-name="Visited_20_Internet_20_Link"><text:span text:style-name="Internet_20_link"><text:span text:style-name="T17">tipologia</text:span></text:span></text:a><text:span text:style-name="T9">, </text:span><text:span text:style-name="T10">dimensione</text:span><text:span text:style-name="T9">, </text:span><text:span text:style-name="T10">destinazione</text:span><text:span text:style-name="T9">, </text:span><text:span text:style-name="T10">origine</text:span><text:span text:style-name="T9">, facendo particolare attenzione all’evoluzione urbanistica. </text:span></text:p>
        </text:list-item>
      </text:list>
      <text:p text:style-name="P14">Tipologia </text:p>
      <text:list xml:id="list165613360922684" text:continue-numbering="true" text:style-name="WW8Num5">
        <text:list-item>
          <text:list>
            <text:list-item>
              <text:p text:style-name="P35"><text:a xlink:type="simple" xlink:href="http://it.wikipedia.org/w/index.php?title=Appartamento&amp;action=edit" text:style-name="Internet_20_link" text:visited-style-name="Visited_20_Internet_20_Link"><text:span text:style-name="Internet_20_link"><text:span text:style-name="T18">Appartamento</text:span></text:span></text:a><text:span text:style-name="T9">, che a sua volta può dividersi in monolocale, bilocale, trilocale ecc.</text:span></text:p>
            </text:list-item>
            <text:list-item>
              <text:p text:style-name="P35"><text:span text:style-name="T9">Abitazione semi indipendente, suddivisa in </text:span><text:a xlink:type="simple" xlink:href="http://it.wikipedia.org/wiki/Casa_a_schiera" text:style-name="Internet_20_link" text:visited-style-name="Visited_20_Internet_20_Link"><text:span text:style-name="Internet_20_link"><text:span text:style-name="T18">casa a schiera</text:span></text:span></text:a><text:span text:style-name="T9">, bifamiliare, unifamiliare </text:span></text:p>
            </text:list-item>
            <text:list-item>
              <text:p text:style-name="P35"><text:a xlink:type="simple" xlink:href="http://it.wikipedia.org/wiki/Villa" text:style-name="Internet_20_link" text:visited-style-name="Visited_20_Internet_20_Link"><text:span text:style-name="Internet_20_link"><text:span text:style-name="T18">villa</text:span></text:span></text:a><text:span text:style-name="T9">. </text:span></text:p>
            </text:list-item>
          </text:list>
        </text:list-item>
      </text:list>
      <text:p text:style-name="P14">Destinazione </text:p>
      <text:list xml:id="list4281289130307070590" text:style-name="WW8Num6">
        <text:list-item>
          <text:p text:style-name="P29">Unità abitativa cittadina (appartamenti, case a schiera ecc.). </text:p>
        </text:list-item>
        <text:list-item>
          <text:p text:style-name="P29">Residenza marina, di campagna, di montagna.</text:p>
        </text:list-item>
      </text:list>
      <text:p text:style-name="P14"/>
      <text:list xml:id="list6370429116062623263" text:style-name="WW8Num7">
        <text:list-item>
          <text:p text:style-name="P37"><text:span text:style-name="T11">Progetto 1°: </text:span><text:span text:style-name="T8">RILIEVO</text:span><text:span text:style-name="T5"> </text:span></text:p>
          <text:p text:style-name="P38"><text:span text:style-name="T5">dal vero e fotografico, restituzione grafica in scala dei variambienti della casa comprensivi di arredo: sezioni orizzontali e verticali quotate; </text:span></text:p>
        </text:list-item>
      </text:list>
      <text:p text:style-name="P18"><text:span text:style-name="T5">Cacolo, progettazione e restituzione grafica tecnica di una struttura verticale (</text:span><text:span text:style-name="T8">SCALA</text:span><text:span text:style-name="T5">)</text:span></text:p>
      <text:p text:style-name="P18"><text:span text:style-name="T5">Progettazione e restituzione grafica tecnica di una tipologia di </text:span><text:span text:style-name="T8">COPERTURA </text:span></text:p>
      <text:p text:style-name="P18"/>
      <text:list xml:id="list165614107660186" text:continue-numbering="true" text:style-name="WW8Num7">
        <text:list-item>
          <text:p text:style-name="P36"><text:span text:style-name="T11">progetto 2°: </text:span><text:span text:style-name="T12">unità abitativa </text:span></text:p>
        </text:list-item>
      </text:list>
      <text:p text:style-name="P20">progettazione di una residenza monofamiliare per un'utenza caratterizzata da <text:tab/>una famiglia composta da due adulti, due bambini e un’anziana. L’assetto planimetrico è determinato secondo regole aggregative e organizzative che vanno al di là della tradizionale suddivisione in vani, privilegiando lo spazio di <text:tab/>relazione, che nasce dalle esigenze di socializzazione della famiglia. Nello stesso tempo, la progettazione il mutamento del modo di vivere, che spesso riunisce due attività da sempre considerate separate, cioè casa e lavoro, e comporta degli spazi flessibili, autonomi. </text:p>
      <text:p text:style-name="P40">ll contesto deve essere la città o il paese di appartenenza dello studente, auspicando che la conoscenza del contesto ambientale e climatico diventi un elemento indispensabile per una corretta progettazione.</text:p>
      <text:p text:style-name="P22"/>
      <text:p text:style-name="P22"/>
      <text:p text:style-name="P22"/>
      <text:p text:style-name="P22"><text:soft-page-break/></text:p>
      <text:list xml:id="list9173983398006271986" text:style-name="WW8Num12">
        <text:list-item>
          <text:p text:style-name="P39"><text:span text:style-name="T14">Progetto 3°:<text:tab/></text:span><text:span text:style-name="T13">VILLA</text:span></text:p>
        </text:list-item>
      </text:list>
      <text:p text:style-name="P10"><text:span text:style-name="T19">L’analisi e la ricerca </text:span><text:span text:style-name="T20">ha come obiettivo </text:span><text:span text:style-name="T19">lo sviluppo della progettazione legata alla storia dell’abitare e </text:span><text:span text:style-name="T23">al</text:span><text:span text:style-name="T19">le quotidiane esigenze di tutti i giorni. Il luogo scelto deve spingere lo studente a ricercare forme e funzioni che si adattino al vivere. Tutti gli spazi ed i percorsi di accesso ai vari ambienti deve essere realizzato in maniera funzionale con la creazione di un percorso architettonico in grado di stimolare aspetti estetici e sensoriali. </text:span></text:p>
      <text:p text:style-name="P10"><text:span text:style-name="T21">Il progetto deve rifarsi all</text:span><text:span text:style-name="T22">a “poetica” dell’architettura del ‘900: </text:span></text:p>
      <text:p text:style-name="P16">‐ Adeguare l’architettura ai bisogni del tempo;</text:p>
      <text:p text:style-name="P16">‐ Sfruttare appieno le potenzialità dei nuovi materiali;</text:p>
      <text:p text:style-name="P16">‐ Riferimento a principi di utilità e funzionalità;</text:p>
      <text:p text:style-name="P16">‐ Riferimento a principi di efficienza ed economicità;</text:p>
      <text:p text:style-name="P16">‐ Ricerca continua di modelli applicabili su larga scala e utilizzabili nei più differenti <text:s text:c="16"/>contesti ambientali.</text:p>
      <text:p text:style-name="P25"/>
      <text:p text:style-name="P2"/>
      <text:p text:style-name="P21">PROGETTO 2° - 3° </text:p>
      <text:list xml:id="list745768716139564840" text:style-name="WW8Num8">
        <text:list-item>
          <text:p text:style-name="P30">Ricerca del tema e delle sue motivazioni:</text:p>
        </text:list-item>
        <text:list-item>
          <text:p text:style-name="P30">Indagine su precedenti morfologici, tecnologici <text:s/>socio – economici e ambientali;</text:p>
        </text:list-item>
        <text:list-item>
          <text:p text:style-name="P30">Definizione del tema;</text:p>
        </text:list-item>
        <text:list-item>
          <text:p text:style-name="P30">Studi di progettazione mediante visualizzazione grafica (extempore);</text:p>
        </text:list-item>
        <text:list-item>
          <text:p text:style-name="P30">Progetto preliminare corredato dagli elaborati grafici e descrittivi necessari all’esecuzione;</text:p>
        </text:list-item>
        <text:list-item>
          <text:p text:style-name="P30">Verifica in rapporto allo spazio socio – economico al quale l’oggetto è destinato;</text:p>
        </text:list-item>
        <text:list-item>
          <text:p text:style-name="P30">Relazione finale di contenuto tecnico e formale.</text:p>
        </text:list-item>
      </text:list>
      <text:p text:style-name="P8"/>
      <text:p text:style-name="P9"/>
      <text:p text:style-name="P9">LA RAPPRESENTAZIONE PROSPETTICA</text:p>
      <text:list xml:id="list7983198404562623050" text:style-name="WW8Num11">
        <text:list-header>
          <text:p text:style-name="P31"/>
        </text:list-header>
      </text:list>
      <text:list xml:id="list2439876492980357911" text:style-name="WW8Num9">
        <text:list-item>
          <text:p text:style-name="P32">La Prospettiva centrale d’interni con il quadro prospettico parallelo al geometrale</text:p>
        </text:list-item>
      </text:list>
      <text:p text:style-name="P8"/>
      <text:p text:style-name="P8"/>
      <text:p text:style-name="P8"/>
      <text:p text:style-name="P19"/>
      <text:list xml:id="list608525254213929933" text:style-name="WW8Num10">
        <text:list-item>
          <text:p text:style-name="P33">Indicazioni relative ai percorsi individuali in preparazione alla prova di recupero insufficienza: esercitazioni grafiche e conoscenza teorica di quanto affrontato durante l’anno scolastico.</text:p>
        </text:list-item>
      </text:list>
      <text:p text:style-name="P8"/>
      <text:p text:style-name="P3"/>
      <text:p text:style-name="P3"/>
      <text:p text:style-name="P3"/>
      <text:p text:style-name="P3">Rimini, <text:span text:style-name="T26">5 giugno 2019</text:span><text:tab/><text:tab/><text:tab/><text:tab/> <text:s text:c="21"/>Prof.ssa Claudia Bastianelli</text:p>
      <text:p text:style-name="P4"><text:s text:c="31"/></text:p>
      <text:p text:style-name="P3">Gli studenti rappresentanti della classe:</text:p>
      <text:p text:style-name="P5">_____________________________________</text:p>
      <text:p text:style-name="P5">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4"/><text:tab/><text:span text:style-name="T27">LICEO ARTISTICO STATALE “A: SERPIERI”</text:span></text:p>
      <text:p text:style-name="P13"><text:tab/><text:tab/><text:tab/>PIANO DI LAVORO <text:span text:style-name="T26">svolto nell’</text:span>ANNO SCOLASTICO 201<text:span text:style-name="T26">8</text:span>/201<text:span text:style-name="T26">9</text:span></text:p>
      <text:p text:style-name="P13"><text:tab/><text:tab/><text:tab/>classe 3 <text:span text:style-name="T25">R</text:span></text:p>
      <text:p text:style-name="P17"><text:span text:style-name="T5"><text:tab/><text:tab/><text:tab/>Materia: </text:span><text:span text:style-name="T6">DISCIPLINE PROGETTUALI </text:span><text:span text:style-name="T7">(Architettura e ambiente)</text:span><text:span text:style-name="T5"> <text:s text:c="4"/><text:tab/><text:tab/><text:tab/><text:tab/>Insegnante</text:span><text:span text:style-name="T11">: Claudia Bastianelli</text:span><text:span text:style-name="T5"> <text:s/></text:span><text:span text:style-name="T24"><text:s text:c="7"/></text:span></text:p>
      <text:p text:style-name="P11"><text:bookmark-start text:name="_PictureBullets"/><text:span text:style-name="T4"><text:tab/><text:tab/><text:tab/><text:tab/><text:tab/>Insegnante: </text:span><text:span text:style-name="T15">Claudia</text:span><text:span text:style-name="T16"> </text:span><text:span text:style-name="T15">Bastianelli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DejaVuSans" svg:font-family="DejaVuSans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i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'MS Gothic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to_20_cornice" style:display-name="Contenuto cornic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Futura Lt BT" fo:font-family="'Futura Lt BT'" style:font-family-generic="swiss" style:font-pitch="variable" style:font-name-complex="Futura Lt BT" style:font-family-complex="'Futura Lt BT'" style:font-family-generic-complex="swiss" style:font-pitch-complex="variable"/>
    </style:style>
    <style:style style:name="WW8Num4z0" style:family="text">
      <style:text-properties fo:text-transform="uppercase" style:font-name="AvantGarde Bk BT" fo:font-family="'AvantGarde Bk BT'" style:font-family-generic="swiss" style:font-pitch="variable" style:font-name-complex="AvantGarde Bk BT" style:font-family-complex="'AvantGarde Bk BT'" style:font-family-generic-complex="swiss" style:font-pitch-complex="variable"/>
    </style:style>
    <style:style style:name="WW8Num5z0" style:family="text">
      <style:text-properties style:font-name="Futura Lt BT" fo:font-family="'Futura Lt B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1" fo:font-family="Wingdings" style:font-charset="x-symbol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text-transform="uppercase" fo:color="#000000" style:font-name="Wingdings1" fo:font-family="Wingdings" style:font-charset="x-symbol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charset="x-symbol" style:font-name-complex="Tahoma" style:font-family-complex="Tahoma" style:font-family-generic-complex="swiss" style:font-pitch-complex="variable" style:text-scale="84%"/>
    </style:style>
    <style:style style:name="WW8Num8z0" style:family="text">
      <style:text-properties style:font-name="Futura Lt BT" fo:font-family="'Futura Lt BT'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DejaVu Sans" style:font-family-complex="'DejaVu Sans'" style:font-family-generic-complex="swiss" style:font-pitch-complex="variable"/>
    </style:style>
    <style:style style:name="WW8Num10z0" style:family="text"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WW8Num11z0" style:family="text">
      <style:text-properties fo:text-transform="uppercase" style:font-name="Wingdings1" fo:font-family="Wingdings" style:font-charset="x-symbol" fo:font-size="11pt" style:font-size-asian="11pt" style:font-name-complex="Tahoma" style:font-family-complex="Tahoma" style:font-family-generic-complex="swiss" style:font-pitch-complex="variable" style:font-size-complex="11pt" style:text-scale="84%"/>
    </style:style>
    <style:style style:name="WW8Num12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1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 style:text-scale="84%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text-scale="84%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333333" style:font-name="Futura Lt BT" fo:font-family="'Futura Lt BT'" style:font-family-generic="swiss" style:font-pitch="variable" fo:font-size="11pt" style:font-name-asian="SimSun" style:font-family-asian="SimSun, 'MS Gothic'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41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text-scale="84%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unti" style:family="text">
      <style:text-properties style:font-name="DejaVu Sans" fo:font-family="'DejaVu Sans'" style:font-family-generic="swiss" style:font-pitch="variable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bullet text:level="2" text:style-name="WW8Num5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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*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Franklin Gothic B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2-06-02T09:43:00</meta:creation-date>
    <dc:creator>claudia bastianelli</dc:creator>
    <dc:date>2019-06-04T16:56:13.007115000</dc:date>
    <meta:print-date>2018-06-04T13:11:58.019117000</meta:print-date>
    <meta:editing-cycles>7</meta:editing-cycles>
    <meta:editing-duration>PT50M24S</meta:editing-duration>
    <meta:printed-by>claudia bastianelli</meta:printed-by>
    <meta:generator>LibreOffice/5.1.0.3$MacOSX_X86_64 LibreOffice_project/5e3e00a007d9b3b6efb6797a8b8e57b51ab1f737</meta:generator>
    <meta:document-statistic meta:table-count="0" meta:image-count="0" meta:object-count="0" meta:page-count="3" meta:paragraph-count="58" meta:word-count="629" meta:character-count="4607" meta:non-whitespace-character-count="3931"/>
  </office:meta>
</office:document-meta>
</file>