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fo:font-style="normal" fo:font-weight="normal" fo:background-color="#ffffff" style:font-name-asian="Times New Roman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4" style:family="paragraph" style:parent-style-name="Standard" style:list-style-name="L3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4">
      <style:text-properties style:font-name="Arial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2pt" fo:font-weight="normal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" style:family="text">
      <style:text-properties fo:background-color="#ffffff" style:font-name-asian="Times New Roman" style:font-name-complex="Times New Roman"/>
    </style:style>
    <style:style style:name="T2" style:family="text">
      <style:text-properties style:font-name="Arial" fo:background-color="#ffffff" style:font-size-asian="12pt" style:font-size-complex="12pt"/>
    </style:style>
    <style:style style:name="T3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O ARTISTICO STATALE “A. SERPIERI”- RIMINI</text:p>
      <text:p text:style-name="P1">A.S. 2018/2019- CLASSE III T</text:p>
      <text:p text:style-name="P3">Docente: FRANCHINI MARICA, </text:p>
      <text:p text:style-name="P3">Disciplina : DISCIPLINE GRAFICO-PITTORICHE</text:p>
      <text:p text:style-name="P2"/>
      <text:p text:style-name="P1">PROGRAMMA SVOLTO<text:span text:style-name="T2"> </text:span></text:p>
      <text:p text:style-name="P5">Competenze </text:p>
      <text:p text:style-name="P5"/>
      <text:list xml:id="list4485642552863797227" text:style-name="L5">
        <text:list-item>
          <text:p text:style-name="P8">Consolidare <text:s/>le abilità legate al disegno ed alle tecniche grafiche-pittoriche</text:p>
        </text:list-item>
        <text:list-item>
          <text:p text:style-name="P8">Conoscere i materiali e gli strumenti propri della disciplina. </text:p>
        </text:list-item>
        <text:list-item>
          <text:p text:style-name="P8">Conoscere le teorie essenziali della percezione visiva</text:p>
        </text:list-item>
        <text:list-item>
          <text:p text:style-name="P8">Comprendere e applicare le regole compositive</text:p>
        </text:list-item>
        <text:list-item>
          <text:p text:style-name="P8">Acquisire un metodo progettuale</text:p>
        </text:list-item>
        <text:list-item>
          <text:p text:style-name="P8">Conoscere e utilizzare la terminologia specifica della disciplina. </text:p>
        </text:list-item>
        <text:list-item>
          <text:p text:style-name="P8">Saper analizzare la produzione grafica e pittorica del patrimonio artistico in funzione delle esigenze didattiche individuali</text:p>
        </text:list-item>
      </text:list>
      <text:p text:style-name="P6"/>
      <text:p text:style-name="P5">Obiettivi essenziali d’apprendimento</text:p>
      <text:p text:style-name="P5"/>
      <text:list xml:id="list7443362824597327831" text:style-name="L2">
        <text:list-item>
          <text:p text:style-name="P7">Acquisire un metodo progettuale per la realizzazione di manufatti di tipo manuale e non.</text:p>
        </text:list-item>
        <text:list-item>
          <text:p text:style-name="P7">Approfondire la pratica del disegno inteso come linguaggio anche finalizzato all'elaborazione progettuale, includendo I sistemi di rappresentazione della prospettiva intuitiva.</text:p>
        </text:list-item>
        <text:list-item>
          <text:p text:style-name="P7">Creare e sviluppare un taccuino personale per appunti e annotazioni da integrare nel corso degli studi. </text:p>
        </text:list-item>
        <text:list-item>
          <text:p text:style-name="P7">Restituire graficamente i volumi mediante ombre e chiaroscuri, rendere graficamente e cromaticamente forme e tessiture. </text:p>
        </text:list-item>
        <text:list-item>
          <text:p text:style-name="P7">Utilizzare audiovisivi e strumenti multimediali per la ricerca di fonti, per l'elaborazione delle immagini e per l'archiviazione degli elaborati.</text:p>
        </text:list-item>
      </text:list>
      <text:p text:style-name="P4"/>
      <text:p text:style-name="P4"><text:s/>Contenuti </text:p>
      <text:p text:style-name="P4"/>
      <text:list xml:id="list344347635772102767" text:style-name="L3">
        <text:list-item>
          <text:p text:style-name="P9">Sviluppo di progetti a tema</text:p>
        </text:list-item>
        <text:list-item>
          <text:p text:style-name="P9">Approccio al metodo progettuale:<text:span text:style-name="T3"> Analisi dei dati; Documentazione e ricerca; Ipotesi e soluzioni ideative, schizzi preliminari; verifica della coerenza rispetto al tema dato; Bozzetti preparatori, disegni definitivi, preparazione dei materiali e dei supporti. Scelta delle tecniche, valutazione sulla loro applicabilità; motivare, oralmente e per iscritto, le scelte progettuali ed espressive, con dettagli e campionature; Scelta della scala dimensionale; Relazione sull’iter progettuale. </text:span></text:p>
        </text:list-item>
        <text:list-item>
          <text:p text:style-name="P14">Stilizzazione delle forme naturali</text:p>
        </text:list-item>
        <text:list-item>
          <text:p text:style-name="P14">Motivi ornamentali: moduli e ripetizioni (Art Nouveau)</text:p>
        </text:list-item>
        <text:list-item>
          <text:p text:style-name="P9">Il monogramma</text:p>
        </text:list-item>
        <text:list-item>
          <text:p text:style-name="P9">Studio del lettering</text:p>
        </text:list-item>
        <text:list-item>
          <text:p text:style-name="P11">Il marchio</text:p>
        </text:list-item>
        <text:list-item>
          <text:p text:style-name="P11">Figure retoriche visive</text:p>
        </text:list-item>
        <text:list-item>
          <text:p text:style-name="P11">L'illustrazione: riferimenti storici, artisti principali e tecniche</text:p>
        </text:list-item>
        <text:list-item>
          <text:p text:style-name="P11">Progettazione di un'illustrazione per il Concorso Internazione di disegno e arti figurative sui diritti dell'infanzia.</text:p>
        </text:list-item>
        <text:list-item>
          <text:p text:style-name="P11">Supporti: preparazione e sperimentazione pratica (carta)</text:p>
        </text:list-item>
        <text:list-item>
          <text:p text:style-name="P11"><text:soft-page-break/>Texture : realizzazione di un'opera per la mostra “l'acqua”</text:p>
        </text:list-item>
        <text:list-item>
          <text:p text:style-name="P11">Damien Hirst: opere principali</text:p>
        </text:list-item>
      </text:list>
      <text:list xml:id="list581314312105291379" text:style-name="L4">
        <text:list-item>
          <text:p text:style-name="P10">Sperimentazione e riferimenti storico-artistici delle tecniche di rappresentazione: <text:span text:style-name="T1"><text:s/>acquerelli, gouache, matite, acrilici</text:span></text:p>
        </text:list-item>
        <text:list-item>
          <text:p text:style-name="P15">Conoscenza degli strumenti e dei materiali</text:p>
        </text:list-item>
        <text:list-item>
          <text:p text:style-name="P15">Il manifesto</text:p>
        </text:list-item>
      </text:list>
      <text:p text:style-name="P16"/>
      <text:p text:style-name="P16">Rimini 03/06/2019</text:p>
      <text:p text:style-name="P16">Il docente <text:s text:c="72"/>I rappresentanti di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2T13:01:44.66</dc:date>
    <dc:creator>marica franchini</dc:creator>
    <meta:editing-duration>PT2H30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2" meta:paragraph-count="38" meta:word-count="353" meta:character-count="2643"/>
  </office:meta>
</office:document-meta>
</file>