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 style:list-style-name="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150%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8" text:outline-level="1">LICEO ARTISTICO "SERPIERI"</text:h>
      <text:h text:style-name="P9" text:outline-level="1">Anno scolastico 2018/2019</text:h>
      <text:p text:style-name="P1"/>
      <text:h text:style-name="P10" text:outline-level="1">Classe 3° <text:s/>X</text:h>
      <text:p text:style-name="P1"/>
      <text:h text:style-name="P10" text:outline-level="1">Prof. CARLA BERARDI</text:h>
      <text:p text:style-name="P1"/>
      <text:h text:style-name="P9" text:outline-level="1">PROGRAMMA <text:s text:c="2"/>SVOLTO</text:h>
      <text:h text:style-name="P9" text:outline-level="1"><text:s text:c="2"/></text:h>
      <text:h text:style-name="P9" text:outline-level="1">ITALIANO</text:h>
      <text:h text:style-name="P9" text:outline-level="1"/>
      <text:h text:style-name="P11" text:outline-level="1">PREMESSA</text:h>
      <text:h text:style-name="P11" text:outline-level="1"/>
      <text:h text:style-name="P12" text:outline-level="1">Il programma svolto è in linea con la normativa ministeriale, con il P.O.F. di istituto e con gli accordi e le determine espressi nelle Intese didattiche di inizio d’anno. <text:s text:c="5"/></text:h>
      <text:p text:style-name="P3">Gli obiettivi didattici e i contenuti sono stati illustrati nel programma preventivo che è stato seguito in tutte le sue articolazioni. </text:p>
      <text:p text:style-name="P3">Vengono elencati qui di seguito i testi specifici che sono stati analizzati:</text:p>
      <text:p text:style-name="P6"/>
      <text:p text:style-name="P5"><text:span text:style-name="T1">Da “Il <text:s/>piacere dei testi”- volume 1 – vol. 2 Dalle Origini alla Controriforma –Ed. Paravia </text:span></text:p>
      <text:p text:style-name="P5">Prime testimonianze del Volgare : Sentenza del giudice di Capua – Iscrizione nell’affresco della basilica di San Clemente a Roma</text:p>
      <text:p text:style-name="P5">“Il mondo è un libro scritto da Dio “ – Ugo Di San Vittore</text:p>
      <text:p text:style-name="P5">“ Le verità di fede non sono incompatibili con la ragione “ – Tommaso d’Aquino</text:p>
      <text:p text:style-name="P5">“Nell’ordinamento della società ci sono tre stati “ – Adalberone di Laon</text:p>
      <text:p text:style-name="P5">“L’amore nobilita “ – Andrea Cappellano</text:p>
      <text:p text:style-name="P5">“Cantico delle creature “ – Francesco D’Assisi</text:p>
      <text:p text:style-name="P5">“O iubelo de core “ – Iacopone da Todi</text:p>
      <text:p text:style-name="P5">“D’uno carbonaio che vidde una femina nella fossa dei carboni – Iacopo Passavanti</text:p>
      <text:p text:style-name="P5">“Quando il rivolo della sorgente – Jaufre Rudel</text:p>
      <text:p text:style-name="P5">“Amor è un desio che vien dal cuore “ – Giacomo da Lentini</text:p>
      <text:p text:style-name="P5">“Io m’aggio posto in core a Dio servire” – Giacomo da Lentini</text:p>
      <text:p text:style-name="P5">“Ahi lasso , or è stagion del doler tanto “ – Guittone D’Arezzo</text:p>
      <text:p text:style-name="P5">“Al cor gentil rempaira sempre amore “ – Guido Guinizzelli</text:p>
      <text:p text:style-name="P5">“Io voglio del ver la mia donna laudare “ – Guido Guinizzelli</text:p>
      <text:p text:style-name="P5">“Chi è questa donna che ogni uom la mira “ – Guido Cavalcanti</text:p>
      <text:p text:style-name="P5">“ Tu m’hai sì piena di dolor la mente “ – Guido cavalcanti</text:p>
      <text:p text:style-name="P5">“O dolce mio marito Aldobrandino – Rustico Filippi</text:p>
      <text:p text:style-name="P4">“Becchin’amor. Che vuo’ falso tradito?” – Cecco Angiolieri</text:p>
      <text:p text:style-name="P4">“S’i’ fosse foco arderei il mondo “ – Cecco Angiolieri</text:p>
      <text:p text:style-name="P2">La forese e la vigna <text:s/>- Franco Sacchetti</text:p>
      <text:p text:style-name="P4">DANTE ALIGHIERI</text:p>
      <text:p text:style-name="P4">“ Tanto gentile e tanto onesta pare “ – </text:p>
      <text:p text:style-name="P4">“Comincia la vita nuova “ – da”La vita nova “ </text:p>
      <text:p text:style-name="P4">“Intendo fare un generale convivio “</text:p>
      <text:p text:style-name="P4">“ Sonno stato legno senza vela e sanza governo “dal “Convivio” </text:p>
      <text:p text:style-name="P4"><text:soft-page-break/>“A un amico fiorentino “ – Epistolario</text:p>
      <text:p text:style-name="P4">“ Guido i’ vorrei……” </text:p>
      <text:p text:style-name="P4">“Così del mio parlar voglio esser aspro “ – Rime</text:p>
      <text:p text:style-name="P4">“ La Divina Commedia” : INFERNO – canti 1-2-3-4-5-6-10-13-26-33</text:p>
      <text:p text:style-name="P4">FRANCESCO PETRARCA</text:p>
      <text:p text:style-name="P4">“ Una funesta malattia dell’animo “ </text:p>
      <text:p text:style-name="P4">“ L’amore per Laura “ – Secretum</text:p>
      <text:p text:style-name="P4">“ La fuga del tempo “</text:p>
      <text:p text:style-name="P4">“ Dante poeta popolare “</text:p>
      <text:p text:style-name="P4">“La passione dei libri “ – Epistole</text:p>
      <text:p text:style-name="P4">“Sul confine di due popoli “ – Rerum memorandarum libri</text:p>
      <text:p text:style-name="P4">“La nobiltà della poesia “ – Invective contra medicum</text:p>
      <text:p text:style-name="P4">“Voi che ascoltate in rime sparse il suono “</text:p>
      <text:p text:style-name="P4">“Solo e pensoso i più deserti campi “</text:p>
      <text:p text:style-name="P4">“ Benedetto sia il giorno <text:s/>e il mese e l’anno “</text:p>
      <text:p text:style-name="P4">“ Chiare fresche e dolci acque “</text:p>
      <text:p text:style-name="P4">“ La vita fugge e non s’arresta un’ora “</text:p>
      <text:p text:style-name="P4">“” Zefiro torna e il bel tempo rimena “</text:p>
      <text:p text:style-name="P4">“ Io vo piangendo i miei passati tempi “ – dal <text:s/>Canzoniere</text:p>
      <text:p text:style-name="P4">GIOVANNI BOCCACCIO</text:p>
      <text:p text:style-name="P4">“La vocazione alla poesia “ </text:p>
      <text:p text:style-name="P4">“ Il proemio “</text:p>
      <text:p text:style-name="P4">“ Le Muse son donne “</text:p>
      <text:p text:style-name="P4">“ Federico degli Alberighi “</text:p>
      <text:p text:style-name="P4">“ Cisti fornaio “</text:p>
      <text:p text:style-name="P4">“ Chichibio e la gru “</text:p>
      <text:p text:style-name="P4">“ Frate Cipolla “ – “</text:p>
      <text:p text:style-name="P4">“Ser Ciappelletto”</text:p>
      <text:p text:style-name="P4">Lisabetta da Messina</text:p>
      <text:p text:style-name="P4">Ghismunda</text:p>
      <text:p text:style-name="P4">Andreuccio da Perugia</text:p>
      <text:p text:style-name="P4">“Nastagio degli Onesti” dal Decameron</text:p>
      <text:p text:style-name="P4">L’umanesimo ed il Rinascimento:“ La dignità dell'uomo “ di Pico della Mirandola.“Trionfo di Bacco e di Arianna” di Lorenzo de' Medici-“ I' mi trovai fanciulle un bel mattino “ di Angelo Poliziano</text:p>
      <text:p text:style-name="P4">Machiavelli – Ariosto -Tasso :analisi degli autori e delle poetiche attraverso brani significativi tratti dalle loro opere principali</text:p>
      <text:p text:style-name="P4">Dante Alighieri : Inferno – canti 1-2-3-5-6-10-13-26- 30</text:p>
      <text:p text:style-name="P4">INDICAZIONI PER IL LAVORO ESTIVO: lettura<text:span text:style-name="T1">“ LA LOCANDIERA” DI CARLO GOLDONI</text:span></text:p>
      <text:p text:style-name="P5">Rimini <text:s/>2/6/ 2019 <text:s text:c="68"/><text:tab/> Gli Alunni <text:s text:c="9"/><text:tab/>Il Docente<text:tab/><text:tab/><text:tab/><text:tab/><text:tab/><text:tab/> <text:s text:c="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CEO ARTISTICO "SERPIERI"</dc:title>
    <meta:initial-creator>oarla berardi</meta:initial-creator>
    <meta:creation-date>2015-06-02T22:19:23.64</meta:creation-date>
    <dc:creator>domenico </dc:creator>
    <dc:date>2019-06-01T10:15:22.19</dc:date>
    <meta:print-date>2015-06-02T22:38:23.35</meta:print-date>
    <meta:editing-cycles>6</meta:editing-cycles>
    <meta:editing-duration>PT25M5S</meta:editing-duration>
    <meta:printed-by>oarla berardi</meta:printed-by>
    <meta:generator>OpenOffice/4.1.4$Win32 OpenOffice.org_project/414m5$Build-9788</meta:generator>
    <meta:document-statistic meta:table-count="0" meta:image-count="0" meta:object-count="0" meta:page-count="2" meta:paragraph-count="74" meta:word-count="659" meta:character-count="3775"/>
  </office:meta>
</office:document-meta>
</file>