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it" fo:country="none" officeooo:paragraph-rsid="00133791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language="it" fo:country="none" officeooo:paragraph-rsid="00133791" style:font-size-asian="12pt" style:font-size-complex="12pt"/>
    </style:style>
    <style:style style:name="P4" style:family="paragraph" style:parent-style-name="Standard">
      <style:text-properties fo:font-weight="bold" officeooo:paragraph-rsid="00133791" style:font-weight-asian="bold"/>
    </style:style>
    <style:style style:name="P5" style:family="paragraph" style:parent-style-name="Standard">
      <style:text-properties fo:font-size="14pt" fo:font-weight="bold" officeooo:paragraph-rsid="00133791" style:font-size-asian="14pt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33791"/>
    </style:style>
    <style:style style:name="P7" style:family="paragraph" style:parent-style-name="Standard">
      <style:text-properties officeooo:paragraph-rsid="00133791"/>
    </style:style>
    <style:style style:name="P8" style:family="paragraph" style:parent-style-name="Standard">
      <style:paragraph-properties fo:margin-top="0cm" fo:margin-bottom="0.199cm" loext:contextual-spacing="false"/>
      <style:text-properties fo:font-style="normal" style:text-underline-style="none" fo:font-weight="normal" officeooo:paragraph-rsid="0013379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.199cm" loext:contextual-spacing="false"/>
      <style:text-properties fo:font-style="italic" style:text-underline-style="none" fo:font-weight="normal" officeooo:paragraph-rsid="00133791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top="0cm" fo:margin-bottom="0.199cm" loext:contextual-spacing="false"/>
      <style:text-properties fo:font-style="italic" officeooo:paragraph-rsid="00133791" style:font-style-asian="italic" style:font-style-complex="italic"/>
    </style:style>
    <style:style style:name="P11" style:family="paragraph" style:parent-style-name="Standard">
      <style:paragraph-properties fo:margin-top="0cm" fo:margin-bottom="0.199cm" loext:contextual-spacing="false"/>
      <style:text-properties officeooo:paragraph-rsid="00133791"/>
    </style:style>
    <style:style style:name="P12" style:family="paragraph" style:parent-style-name="Standard" style:master-page-name="Standard">
      <style:paragraph-properties style:page-number="auto"/>
      <style:text-properties fo:font-weight="bold" officeooo:paragraph-rsid="00133791" style:font-weight-asian="bold"/>
    </style:style>
    <style:style style:name="P13" style:family="paragraph" style:parent-style-name="Standard">
      <style:text-properties fo:font-weight="bold" officeooo:paragraph-rsid="00133791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it" fo:country="none" fo:font-style="normal" style:text-underline-style="none" officeooo:paragraph-rsid="00133791" style:font-size-asian="12pt" style:font-style-asian="normal"/>
    </style:style>
    <style:style style:name="P16" style:family="paragraph" style:parent-style-name="Standard">
      <style:paragraph-properties fo:line-height="100%"/>
      <style:text-properties fo:font-size="12pt" fo:language="it" fo:country="none" officeooo:paragraph-rsid="00133791" style:font-size-asian="12pt" style:font-size-complex="12pt"/>
    </style:style>
    <style:style style:name="P17" style:family="paragraph" style:parent-style-name="Standard">
      <style:paragraph-properties fo:line-height="100%"/>
      <style:text-properties fo:font-size="12pt" fo:language="it" fo:country="none" officeooo:rsid="0014bc55" officeooo:paragraph-rsid="0014bc55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4pt" fo:language="it" fo:country="none" fo:font-style="normal" style:text-underline-style="none" officeooo:paragraph-rsid="00133791" style:font-size-asian="14pt" style:font-style-asian="normal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fo:language="it" fo:country="none" style:font-size-asian="12pt" style:font-size-complex="12pt"/>
    </style:style>
    <style:style style:name="T9" style:family="text">
      <style:text-properties fo:font-size="12pt" fo:language="it" fo:country="none" fo:font-style="italic" style:font-size-asian="12pt" style:font-style-asian="italic" style:font-size-complex="12pt"/>
    </style:style>
    <style:style style:name="T10" style:family="text">
      <style:text-properties officeooo:rsid="0014bc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ceo Statale “ A. Serpieri”</text:p>
      <text:p text:style-name="P4">Materia di insegnamento: Religione Cattolica</text:p>
      <text:p text:style-name="P4">Anno scolastico: 201<text:span text:style-name="T10">9</text:span>-20<text:span text:style-name="T10">20</text:span></text:p>
      <text:p text:style-name="P4">Insegnante: Rossi Lidia</text:p>
      <text:p text:style-name="P4"/>
      <text:p text:style-name="P5"/>
      <text:p text:style-name="P5"/>
      <text:p text:style-name="P5">Programma svolto nella classe III <text:span text:style-name="T10">A</text:span></text:p>
      <text:p text:style-name="P5"/>
      <text:p text:style-name="P5"/>
      <text:p text:style-name="P7">I luoghi della crisi: la crisi delle case è il riaffiorare delle domande</text:p>
      <text:p text:style-name="P7">Vuoto, solitudine, sballo, depressione </text:p>
      <text:p text:style-name="P7">Alla ricerca del significato della vita</text:p>
      <text:p text:style-name="P7">La rinuncia al significato: il suicidio, la droga</text:p>
      <text:p text:style-name="P7">Vivere alla giornata o realizzare un progetto?</text:p>
      <text:p text:style-name="P7">Lettura di brani tratti da “studiare perché?” incontro con Marco Bersanelli</text:p>
      <text:p text:style-name="P7">La condizione umana: Insoddisfazione, estraniamento, nostalgia, desiderio</text:p>
      <text:p text:style-name="P7"><text:s text:c="37"/>speranza, <text:span text:style-name="T2">Homo viator</text:span><text:span text:style-name="T1"> </text:span>di G Grampa</text:p>
      <text:p text:style-name="P7">Visione del film “<text:span text:style-name="T3">Cielo d’ottobre”</text:span></text:p>
      <text:p text:style-name="P11"><text:span text:style-name="T3">Al centro del desiderio </text:span><text:span text:style-name="T6"><text:s/></text:span><text:span text:style-name="T7">di Giovanni Fighera</text:span></text:p>
      <text:p text:style-name="P11"><text:span text:style-name="T4">Vivere le domande</text:span><text:span text:style-name="T5"> </text:span><text:span text:style-name="T7">tratto dal libro “L’arte di essere fragili” di Alessandro d’Avenia</text:span></text:p>
      <text:p text:style-name="P8">La storia umana: una freccia verso…. Il viaggio come metafora della vita</text:p>
      <text:p text:style-name="P9">Il racconto dei Magi(accenni)</text:p>
      <text:p text:style-name="P10"/>
      <text:p text:style-name="P3">Nozione di uomo dimensione antropologica, definizione di assoluto</text:p>
      <text:p text:style-name="P3">La ricerca di Dio e la sua rivelazione</text:p>
      <text:p text:style-name="P3">Visione atea, panteista, Dio come realtà a sé stante</text:p>
      <text:p text:style-name="P3">La prospettiva della rivelazione</text:p>
      <text:p text:style-name="P3">Rivelazione soprannaturale e nascita del cristianesimo</text:p>
      <text:p text:style-name="P3">La rivelazione come desiderio, come possibilità</text:p>
      <text:p text:style-name="P3">L’annunciazione: Maria e l’angelo</text:p>
      <text:p text:style-name="P3"/>
      <text:p text:style-name="P17">Le epidemie e l’opera dei Santi nella storia</text:p>
      <text:p text:style-name="P17">La crisi come risorsa</text:p>
      <text:p text:style-name="P17">Il modo in adorazione col Papa 27/03/2020</text:p>
      <text:p text:style-name="P3"/>
      <text:p text:style-name="P3">Il mistero dell’Incarnazione</text:p>
      <text:p text:style-name="P2">Gesù di Nazareth</text:p>
      <text:p text:style-name="P2">Le fonti pagane e giudaiche che parlano di Gesù</text:p>
      <text:p text:style-name="P6"><text:span text:style-name="T8">Letture tratte dal libro di Josè Luis Martin Descalzo,</text:span><text:span text:style-name="T9">Gesù di Nazareth vita e mistero. <text:s/></text:span></text:p>
      <text:p text:style-name="P14">Alla ricerca del volto di Gesù</text:p>
      <text:p text:style-name="P14">L’immagini acheropite: Il Mandylion di Edessa, il Sudario della Veronica, la Sindone di Torino</text:p>
      <text:p text:style-name="P14">La Sindone svela la passione di Gesù: <text:span text:style-name="T10">I misteri del Santo sepolcro ( documentario)</text:span></text:p>
      <text:p text:style-name="P14">Il volto Santo di Manopello</text:p>
      <text:p text:style-name="P14"/>
      <text:p text:style-name="P18"/>
      <text:p text:style-name="P1">Rimini li,<text:span text:style-name="T10">22/06/2020</text:span> <text:s text:c="74"/>L’insegnante</text:p>
      <text:p text:style-name="P1"><text:s text:c="109"/><text:span text:style-name="T10">Lidia Ros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4</meta:editing-cycles>
    <meta:generator>LibreOffice/5.3.3.2$Windows_x86 LibreOffice_project/3d9a8b4b4e538a85e0782bd6c2d430bafe583448</meta:generator>
    <dc:date>2020-06-22T10:12:34.169000000</dc:date>
    <meta:document-statistic meta:table-count="0" meta:image-count="0" meta:object-count="0" meta:page-count="1" meta:paragraph-count="38" meta:word-count="262" meta:character-count="1948" meta:non-whitespace-character-count="1500"/>
    <meta:user-defined meta:name="Info 1"/>
    <meta:user-defined meta:name="Info 2"/>
    <meta:user-defined meta:name="Info 3"/>
    <meta:user-defined meta:name="Info 4"/>
  </office:meta>
</office:document-meta>
</file>