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  <style:text-properties fo:font-size="12pt" fo:language="it" fo:country="none" fo:font-style="normal" style:text-underline-style="none" officeooo:paragraph-rsid="00133791" style:font-size-asian="12pt" style:font-style-asian="normal" style:font-size-complex="12pt" style:font-style-complex="normal"/>
    </style:style>
    <style:style style:name="P2" style:family="paragraph" style:parent-style-name="Standard">
      <style:paragraph-properties fo:line-height="100%" fo:text-align="justify" style:justify-single-word="false"/>
      <style:text-properties fo:font-size="12pt" fo:language="it" fo:country="none" officeooo:paragraph-rsid="00133791" style:font-size-asian="12pt" style:font-size-complex="12pt"/>
    </style:style>
    <style:style style:name="P3" style:family="paragraph" style:parent-style-name="Standard">
      <style:paragraph-properties fo:line-height="100%"/>
      <style:text-properties fo:font-size="12pt" fo:language="it" fo:country="none" officeooo:paragraph-rsid="00133791" style:font-size-asian="12pt" style:font-size-complex="12pt"/>
    </style:style>
    <style:style style:name="P4" style:family="paragraph" style:parent-style-name="Standard">
      <style:text-properties fo:font-weight="bold" officeooo:paragraph-rsid="00133791" style:font-weight-asian="bold"/>
    </style:style>
    <style:style style:name="P5" style:family="paragraph" style:parent-style-name="Standard">
      <style:text-properties fo:font-size="14pt" fo:font-weight="bold" officeooo:paragraph-rsid="00133791" style:font-size-asian="14pt" style:font-weight-asian="bold"/>
    </style:style>
    <style:style style:name="P6" style:family="paragraph" style:parent-style-name="Standard">
      <style:paragraph-properties fo:line-height="100%" fo:text-align="justify" style:justify-single-word="false"/>
      <style:text-properties fo:font-size="14pt" fo:language="it" fo:country="none" fo:font-style="normal" style:text-underline-style="none" officeooo:paragraph-rsid="00133791" style:font-size-asian="14pt" style:font-style-asian="normal" style:font-size-complex="12pt" style:font-style-complex="italic"/>
    </style:style>
    <style:style style:name="P7" style:family="paragraph" style:parent-style-name="Standard">
      <style:text-properties officeooo:paragraph-rsid="00133791"/>
    </style:style>
    <style:style style:name="P8" style:family="paragraph" style:parent-style-name="Standard">
      <style:paragraph-properties fo:margin-top="0cm" fo:margin-bottom="0.199cm" loext:contextual-spacing="false"/>
      <style:text-properties officeooo:paragraph-rsid="00133791"/>
    </style:style>
    <style:style style:name="P9" style:family="paragraph" style:parent-style-name="Standard" style:master-page-name="Standard">
      <style:paragraph-properties style:page-number="auto"/>
      <style:text-properties fo:font-weight="bold" officeooo:paragraph-rsid="00133791" style:font-weight-asian="bold"/>
    </style:style>
    <style:style style:name="P10" style:family="paragraph" style:parent-style-name="Standard">
      <style:paragraph-properties fo:line-height="100%"/>
      <style:text-properties fo:font-size="12pt" fo:language="it" fo:country="none" officeooo:paragraph-rsid="00133791" style:font-size-asian="12pt" style:font-size-complex="12pt"/>
    </style:style>
    <style:style style:name="P11" style:family="paragraph" style:parent-style-name="Standard">
      <style:paragraph-properties fo:line-height="100%"/>
      <style:text-properties fo:font-size="12pt" fo:language="it" fo:country="none" officeooo:rsid="00149662" officeooo:paragraph-rsid="00149662" style:font-size-asian="12pt" style:font-size-complex="12pt"/>
    </style:style>
    <style:style style:name="P12" style:family="paragraph" style:parent-style-name="Standard">
      <style:paragraph-properties fo:line-height="100%" fo:text-align="justify" style:justify-single-word="false"/>
      <style:text-properties fo:font-size="12pt" fo:language="it" fo:country="none" fo:font-style="normal" style:text-underline-style="none" officeooo:paragraph-rsid="00133791" style:font-size-asian="12pt" style:font-style-asian="normal"/>
    </style:style>
    <style:style style:name="P13" style:family="paragraph" style:parent-style-name="Standard">
      <style:paragraph-properties fo:line-height="100%" fo:text-align="justify" style:justify-single-word="false"/>
      <style:text-properties fo:font-size="12pt" fo:language="it" fo:country="none" fo:font-style="normal" style:text-underline-style="none" officeooo:paragraph-rsid="00133791" style:font-size-asian="12pt" style:font-style-asian="normal" style:font-size-complex="12pt" style:font-style-complex="italic"/>
    </style:style>
    <style:style style:name="P14" style:family="paragraph" style:parent-style-name="Standard">
      <style:paragraph-properties fo:line-height="100%" fo:text-align="justify" style:justify-single-word="false"/>
      <style:text-properties fo:font-size="12pt" fo:language="it" fo:country="none" fo:font-style="normal" style:text-underline-style="none" officeooo:paragraph-rsid="0015fed9" style:font-size-asian="12pt" style:font-style-asian="normal" style:font-size-complex="12pt" style:font-style-complex="normal"/>
    </style:style>
    <style:style style:name="P15" style:family="paragraph" style:parent-style-name="Standard">
      <style:paragraph-properties fo:line-height="100%" fo:text-align="justify" style:justify-single-word="false"/>
      <style:text-properties officeooo:paragraph-rsid="00133791"/>
    </style:style>
    <style:style style:name="P16" style:family="paragraph" style:parent-style-name="Standard">
      <style:text-properties fo:font-size="14pt" fo:font-weight="bold" officeooo:paragraph-rsid="00133791" style:font-size-asian="14pt" style:font-weight-asian="bold"/>
    </style:style>
    <style:style style:name="P17" style:family="paragraph" style:parent-style-name="Standard">
      <style:paragraph-properties fo:margin-top="0cm" fo:margin-bottom="0.199cm" loext:contextual-spacing="false"/>
      <style:text-properties fo:font-style="italic" officeooo:paragraph-rsid="00133791" style:font-style-asian="italic" style:font-style-complex="italic"/>
    </style:style>
    <style:style style:name="P18" style:family="paragraph" style:parent-style-name="Standard">
      <style:paragraph-properties fo:margin-top="0cm" fo:margin-bottom="0.199cm" loext:contextual-spacing="false"/>
      <style:text-properties fo:font-style="normal" style:text-underline-style="none" fo:font-weight="normal" officeooo:paragraph-rsid="00133791" style:font-style-asian="normal" style:font-weight-asian="normal" style:font-style-complex="normal" style:font-weight-complex="normal"/>
    </style:style>
    <style:style style:name="P19" style:family="paragraph" style:parent-style-name="Standard">
      <style:paragraph-properties fo:margin-top="0cm" fo:margin-bottom="0.199cm" loext:contextual-spacing="false"/>
      <style:text-properties fo:font-style="normal" style:text-underline-style="none" fo:font-weight="normal" officeooo:rsid="00149662" officeooo:paragraph-rsid="00149662" style:font-style-asian="normal" style:font-weight-asian="normal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fo:font-weight="bold" style:font-style-asian="italic" style:font-weight-asian="bold" style:font-weight-complex="bold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T5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8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9" style:family="text">
      <style:text-properties fo:font-size="12pt" fo:language="it" fo:country="none" fo:font-style="normal" style:text-underline-style="none" style:font-size-asian="12pt" style:font-style-asian="normal" style:font-size-complex="12pt" style:font-style-complex="normal"/>
    </style:style>
    <style:style style:name="T10" style:family="text">
      <style:text-properties officeooo:rsid="00135fd5"/>
    </style:style>
    <style:style style:name="T11" style:family="text">
      <style:text-properties officeooo:rsid="00149662"/>
    </style:style>
    <style:style style:name="T12" style:family="text">
      <style:text-properties officeooo:rsid="0015fed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Liceo Statale “ A. Serpieri”</text:p>
      <text:p text:style-name="P4">Materia di insegnamento: Religione Cattolica</text:p>
      <text:p text:style-name="P4">Anno scolastico: 201<text:span text:style-name="T10">9</text:span>-20<text:span text:style-name="T10">20</text:span></text:p>
      <text:p text:style-name="P4">Insegnante: Rossi Lidia</text:p>
      <text:p text:style-name="P4"/>
      <text:p text:style-name="P5"/>
      <text:p text:style-name="P5">Programma svolto nell<text:span text:style-name="T11">a</text:span> class<text:span text:style-name="T11">e</text:span> III <text:span text:style-name="T10">H</text:span></text:p>
      <text:p text:style-name="P5"/>
      <text:p text:style-name="P7">I luoghi della crisi: la crisi delle case è il riaffiorare delle domande</text:p>
      <text:p text:style-name="P7">Vuoto, solitudine, sballo, depressione </text:p>
      <text:p text:style-name="P7">Alla ricerca del significato della vita</text:p>
      <text:p text:style-name="P7">La rinuncia al significato: il suicidio, la droga</text:p>
      <text:p text:style-name="P7">Vivere alla giornata o realizzare un progetto?</text:p>
      <text:p text:style-name="P7">Lettura di brani tratti da “studiare perché?” incontro con Marco Bersanelli</text:p>
      <text:p text:style-name="P7">La condizione umana: Insoddisfazione, estraniamento, nostalgia, desiderio</text:p>
      <text:p text:style-name="P7">speranza, <text:span text:style-name="T2">Homo viator</text:span><text:span text:style-name="T1"> </text:span>di G Grampa</text:p>
      <text:p text:style-name="P7">Visione del film “<text:span text:style-name="T3">Cielo d’ottobre”</text:span></text:p>
      <text:p text:style-name="P8"><text:span text:style-name="T3">Al centro del desiderio </text:span><text:span text:style-name="T7"><text:s/></text:span><text:span text:style-name="T8">di Giovanni Fighera</text:span></text:p>
      <text:p text:style-name="P8"><text:span text:style-name="T4">Vivere le domande</text:span><text:span text:style-name="T5"> </text:span><text:span text:style-name="T8">tratto dal libro “L’arte di essere fragili” di Alessandro d’Avenia</text:span></text:p>
      <text:p text:style-name="P18">La storia umana: una freccia verso…. Il viaggio come metafora della vita</text:p>
      <text:p text:style-name="P18"/>
      <text:p text:style-name="P19">Asimmetria del perdono cristiano</text:p>
      <text:p text:style-name="P19">Andraous, la conversione del bandito innominato</text:p>
      <text:p text:style-name="P19"><text:span text:style-name="T6">Pace, giustizia, perdono. Il colpo d'ala di Papa Wojtyla,</text:span> di Sandro Magister</text:p>
      <text:p text:style-name="P17"/>
      <text:p text:style-name="P3">Nozione di uomo dimensione antropologica, definizione di assoluto</text:p>
      <text:p text:style-name="P3">La ricerca di Dio e la sua rivelazione</text:p>
      <text:p text:style-name="P3">Visione atea, panteista, Dio come realtà a sé stante</text:p>
      <text:p text:style-name="P3">La prospettiva della rivelazione</text:p>
      <text:p text:style-name="P3">Rivelazione soprannaturale e nascita del cristianesimo</text:p>
      <text:p text:style-name="P3">La rivelazione come desiderio, come possibilità</text:p>
      <text:p text:style-name="P3">L’annunciazione: Maria e l’angelo</text:p>
      <text:p text:style-name="P3"/>
      <text:p text:style-name="P11">La crisi come risorsa</text:p>
      <text:p text:style-name="P11">Le epidemie e l’opera dei Santi nella stroria</text:p>
      <text:p text:style-name="P3"/>
      <text:p text:style-name="P3"/>
      <text:p text:style-name="P3">Il mistero dell’Incarnazione</text:p>
      <text:p text:style-name="P2">Gesù di Nazareth</text:p>
      <text:p text:style-name="P2">Le fonti pagane e giudaiche che parlano di Gesù</text:p>
      <text:p text:style-name="P15"><text:span text:style-name="T9">Alla ricerca del volto di Gesù</text:span></text:p>
      <text:p text:style-name="P1">L’immagini acheropite: Il Mandylion di Edessa, il Sudario della Veronica, la Sindone di Torino</text:p>
      <text:p text:style-name="P14">La Sindone svela la passione di Gesù: <text:span text:style-name="T12">I misteri del Santo Sepolcro ( documentario)</text:span> </text:p>
      <text:p text:style-name="P14">Il volto Santo di Manopello</text:p>
      <text:p text:style-name="P13"/>
      <text:p text:style-name="P6"/>
      <text:p text:style-name="P12">Rimini li,<text:span text:style-name="T12">22/06/2020</text:span> <text:s text:c="82"/>L’insegnante</text:p>
      <text:p text:style-name="P12"><text:s text:c="117"/><text:span text:style-name="T12">Lidia Ross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7M</meta:editing-duration>
    <meta:editing-cycles>5</meta:editing-cycles>
    <meta:generator>LibreOffice/5.3.3.2$Windows_x86 LibreOffice_project/3d9a8b4b4e538a85e0782bd6c2d430bafe583448</meta:generator>
    <dc:date>2020-06-22T10:06:36.356000000</dc:date>
    <meta:document-statistic meta:table-count="0" meta:image-count="0" meta:object-count="0" meta:page-count="1" meta:paragraph-count="38" meta:word-count="259" meta:character-count="1926" meta:non-whitespace-character-count="1503"/>
    <meta:user-defined meta:name="Info 1"/>
    <meta:user-defined meta:name="Info 2"/>
    <meta:user-defined meta:name="Info 3"/>
    <meta:user-defined meta:name="Info 4"/>
  </office:meta>
</office:document-meta>
</file>