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4.995cm" fo:margin-right="0cm" fo:text-indent="1.249cm" style:auto-text-indent="false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4.995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2pt" style:font-size-asian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margin-left="4.995cm" fo:margin-right="0cm" fo:text-indent="0cm" style:auto-text-indent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ceo Artistico Statale "A. Serpieri" di Rimini</text:p>
      <text:p text:style-name="P2"/>
      <text:p text:style-name="P3">Anno Scolastico <text:s/>2019/ 2020</text:p>
      <text:p text:style-name="P3">Classe IV° <text:s/>X <text:s text:c="2"/>Artistico</text:p>
      <text:p text:style-name="P3">Prof.ssa Berardi Carla</text:p>
      <text:p text:style-name="P4">PROGRAMMA SVOLTO</text:p>
      <text:p text:style-name="P3"/>
      <text:p text:style-name="P8"><text:span text:style-name="T2"><text:tab/></text:span><text:span text:style-name="T3">ITALIANO</text:span><text:span text:style-name="T2"><text:tab/></text:span></text:p>
      <text:p text:style-name="P6"><text:tab/><text:tab/></text:p>
      <text:p text:style-name="P6">G. Baldi – S. Giusso – M. Razetti – G. Zaccaria :Il piacere dei testi – vol. 3 -4 e vol. Leopardi -Ed. Pearson- B. Mondadori</text:p>
      <text:p text:style-name="P6"><text:tab/><text:tab/><text:tab/></text:p>
      <text:p text:style-name="P6">Dante Alighieri -“La Divina Commedia “– Purgatorio -Paradiso<text:tab/><text:tab/><text:tab/><text:tab/><text:tab/><text:tab/> </text:p>
      <text:p text:style-name="Standard"><text:span text:style-name="T4">LEON BATTISTA ALBERTI</text:span><text:span text:style-name="T1"><text:tab/><text:tab/></text:span><text:span text:style-name="T2">“L’architetto”</text:span></text:p>
      <text:p text:style-name="P6"><text:tab/><text:tab/><text:tab/><text:tab/><text:tab/><text:tab/>“Virtù e fortuna”</text:p>
      <text:p text:style-name="Standard"><text:span text:style-name="T4">LEONARDO DA VINCI</text:span><text:span text:style-name="T2"><text:tab/><text:tab/><text:tab/>“Omo senza lettere”</text:span></text:p>
      <text:p text:style-name="P6"><text:tab/><text:tab/><text:tab/><text:tab/><text:tab/><text:tab/>“Pensieri”</text:p>
      <text:p text:style-name="P6"><text:tab/><text:tab/><text:tab/><text:tab/><text:tab/><text:tab/>“Ragione ed esperienza”</text:p>
      <text:p text:style-name="P6"><text:tab/><text:tab/><text:tab/><text:tab/><text:tab/><text:tab/>“Elementi di materialismo”</text:p>
      <text:p text:style-name="P6"><text:tab/><text:tab/><text:tab/><text:tab/><text:tab/><text:tab/>“Le arti”</text:p>
      <text:p text:style-name="P6"><text:tab/><text:tab/><text:tab/><text:tab/><text:tab/><text:tab/>“Il mondo in prospettiva”</text:p>
      <text:p text:style-name="Standard"><text:span text:style-name="T4">NICOLO’ MACHIAVELLI</text:span><text:span text:style-name="T2"><text:tab/><text:tab/><text:tab/>Da “IL PRINCIPE”</text:span></text:p>
      <text:p text:style-name="P6"><text:tab/><text:tab/><text:tab/><text:tab/><text:tab/><text:tab/><text:tab/>“Tirannide e libertà”</text:p>
      <text:p text:style-name="P9">“La teoria politica, la concezione della storia e del potere”</text:p>
      <text:p text:style-name="Standard"><text:span text:style-name="T4">LUDOVICO ARIOSTO</text:span><text:span text:style-name="T2"><text:tab/><text:tab/><text:tab/>Dall’ “ORLANDO FURIOSO”</text:span></text:p>
      <text:p text:style-name="P6"><text:tab/><text:tab/><text:tab/><text:tab/><text:tab/><text:tab/><text:tab/>“Astolfo sulla Luna”</text:p>
      <text:p text:style-name="P6"><text:tab/><text:tab/><text:tab/><text:tab/><text:tab/><text:tab/><text:tab/>“Le donne, i cavalier, l’arme e gli amori”</text:p>
      <text:p text:style-name="Standard"><text:span text:style-name="T4">GALILEO GALILEI</text:span><text:span text:style-name="T2"><text:tab/><text:tab/><text:tab/><text:tab/>“Il trattato ed il dialogo – Galilei e la prova scientifica”</text:span></text:p>
      <text:p text:style-name="P6"><text:tab/><text:tab/><text:tab/><text:tab/><text:tab/><text:tab/>“La temeraria ignoranza degli uomini”</text:p>
      <text:p text:style-name="P6"><text:tab/><text:tab/><text:tab/><text:tab/><text:tab/><text:tab/>“Eppur si muove”</text:p>
      <text:p text:style-name="P6"/>
      <text:p text:style-name="Standard"><text:span text:style-name="T4">G. MARINO</text:span><text:span text:style-name="T2"><text:tab/><text:tab/><text:tab/><text:tab/><text:tab/>“E’ del poeta il fin la meraviglia”</text:span></text:p>
      <text:p text:style-name="P6"/>
      <text:p text:style-name="P5">LA TRATTATISTICA ED I SUOI PRINCIPALI ESPONENTI</text:p>
      <text:p text:style-name="P5"/>
      <text:p text:style-name="P6">IL SETTECENTO: Secolo di riforme – Correnti di pensiero – Modelli culturali – La questione della lingua – L’Arcadia – Il deismo: Voltaire – L’illuminismo in Italia</text:p>
      <text:p text:style-name="P6"/>
      <text:p text:style-name="Standard"><text:span text:style-name="T4">CESARE BECCARIA</text:span><text:span text:style-name="T2"><text:tab/><text:tab/><text:tab/>“Dei delitti e delle pene”</text:span></text:p>
      <text:p text:style-name="P6"/>
      <text:p text:style-name="Standard"><text:span text:style-name="T4">LUDOVICO ANTONIO MURATORI</text:span><text:span text:style-name="T2"><text:tab/>“La repubblica dei letterati”</text:span></text:p>
      <text:p text:style-name="P6"/>
      <text:p text:style-name="Standard"><text:span text:style-name="T4">GIUSEPPE PARINI</text:span><text:span text:style-name="T2"><text:tab/><text:tab/><text:tab/><text:tab/>Da “IL GIORNO”</text:span></text:p>
      <text:p text:style-name="P6"><text:tab/><text:tab/><text:tab/><text:tab/><text:tab/><text:tab/><text:tab/>“Sorge il mattino”</text:p>
      <text:p text:style-name="P6"><text:tab/><text:tab/><text:tab/><text:tab/><text:tab/><text:tab/><text:tab/>“La vergine cuccia <text:s text:c="8"/></text:p>
      <text:p text:style-name="P6"><text:s text:c="71"/>ODI :</text:p>
      <text:p text:style-name="P6"><text:s text:c="72"/><text:tab/>“La salubrità dell'aria”<text:tab/><text:tab/><text:tab/></text:p>
      <text:p text:style-name="Standard"><text:span text:style-name="T4">VITTORIO ALFIERI</text:span><text:span text:style-name="T2"><text:tab/><text:tab/><text:tab/><text:tab/>Dal “SAUL”:</text:span></text:p>
      <text:p text:style-name="P6"><text:tab/><text:tab/><text:tab/><text:tab/><text:tab/><text:tab/><text:tab/>“Fero, impaziente, torbido, adirato”</text:p>
      <text:p text:style-name="P6"><text:tab/><text:tab/><text:tab/><text:tab/><text:tab/><text:tab/><text:tab/>“D’inesorabil Dio terribile ira”</text:p>
      <text:p text:style-name="P6"><text:soft-page-break/><text:tab/><text:tab/><text:tab/><text:tab/><text:tab/><text:tab/>Da “MIRRA”</text:p>
      <text:p text:style-name="P6"><text:tab/><text:tab/><text:tab/><text:tab/><text:tab/><text:tab/><text:tab/>“Io non sarò del tuo morir strumento”</text:p>
      <text:p text:style-name="P9">“Un Nume implacabile, ignoto, entro il mio petto”</text:p>
      <text:p text:style-name="Standard"><text:span text:style-name="T4">CARLO GOLDONI</text:span><text:span text:style-name="T2"><text:tab/><text:tab/><text:tab/><text:tab/>“La fuga da Rimini”</text:span></text:p>
      <text:p text:style-name="P6"><text:tab/><text:tab/><text:tab/><text:tab/><text:tab/><text:tab/>“La Locandiera” (testo integrale)</text:p>
      <text:p text:style-name="P6"><text:tab/><text:tab/><text:tab/><text:tab/><text:tab/><text:tab/>“Dalla commedia dell’arte alla commedia di caratt<text:tab/><text:tab/></text:p>
      <text:p text:style-name="P6"/>
      <text:p text:style-name="P5">IL PREROMANTICISMO – IL NEOCLASSICISMO – EDITORI, PUBBLICO E SCRITTORI </text:p>
      <text:p text:style-name="P6"/>
      <text:p text:style-name="Standard"><text:span text:style-name="T4">UGO FOSCOLO</text:span><text:span text:style-name="T2"><text:tab/><text:tab/><text:tab/><text:tab/>Dalle “ULTIME LETTERE DI IACOPO ORTIS”</text:span></text:p>
      <text:p text:style-name="P6"><text:tab/><text:tab/><text:tab/><text:tab/><text:tab/><text:tab/><text:tab/>“Il colloquio con Parini”</text:p>
      <text:p text:style-name="P6"><text:tab/><text:tab/><text:tab/><text:tab/><text:tab/><text:tab/><text:tab/>“Il bacio”</text:p>
      <text:p text:style-name="P6"><text:tab/><text:tab/><text:tab/><text:tab/><text:tab/><text:tab/><text:tab/>“Da Ventimiglia: la filosofia di Iacopo”</text:p>
      <text:p text:style-name="P6"><text:tab/><text:tab/><text:tab/><text:tab/><text:tab/><text:tab/></text:p>
      <text:p text:style-name="P6"><text:tab/><text:tab/><text:tab/><text:tab/><text:tab/><text:tab/>Dai “SONETTI”</text:p>
      <text:p text:style-name="P6"><text:tab/><text:tab/><text:tab/><text:tab/><text:tab/><text:tab/><text:tab/>“Alla sera”</text:p>
      <text:p text:style-name="P6"><text:tab/><text:tab/><text:tab/><text:tab/><text:tab/><text:tab/><text:tab/>“A Zacinto”</text:p>
      <text:p text:style-name="P6"><text:tab/><text:tab/><text:tab/><text:tab/><text:tab/><text:tab/><text:tab/>“In morte del fratello Giovanni”</text:p>
      <text:p text:style-name="P6"><text:tab/><text:tab/><text:tab/><text:tab/><text:tab/><text:tab/>“Dei Sepolcri” (lettura integrale)</text:p>
      <text:p text:style-name="P6"/>
      <text:p text:style-name="Standard"><text:span text:style-name="T4">ALESSANDRO MANZONI</text:span><text:span text:style-name="T2"><text:tab/><text:tab/><text:tab/>Scelta dei brani tratti dai PROMESSI SPOSI</text:span></text:p>
      <text:p text:style-name="P6"><text:tab/><text:tab/><text:tab/><text:tab/><text:tab/><text:tab/>Dalle “ODI CIVILI”</text:p>
      <text:p text:style-name="P6"><text:tab/><text:tab/><text:tab/><text:tab/><text:tab/><text:tab/><text:tab/>“Il cinque maggio”</text:p>
      <text:p text:style-name="P6"><text:tab/><text:tab/><text:tab/><text:tab/></text:p>
      <text:p text:style-name="P6"><text:span text:style-name="T5">GIACOMO LEOPARDI</text:span><text:tab/><text:tab/> <text:s text:c="11"/>Brani significativi tratti dallo Zibaldone</text:p>
      <text:p text:style-name="P6"><text:s text:c="72"/>Dai Canti :L'infinito – Il sabato del villaggio – La sera <text:s text:c="83"/></text:p>
      <text:p text:style-name="P6"><text:s text:c="72"/>del dì di festa – A Silvia – Alla luna - </text:p>
      <text:p text:style-name="P6"><text:s text:c="72"/>Canto notturno di un pastore errante nell'Asia</text:p>
      <text:p text:style-name="P6"><text:s text:c="73"/>Dalle Operette morali : Dialogo della natura ed un <text:s text:c="27"/></text:p>
      <text:p text:style-name="P6"><text:s text:c="73"/>islandese Dialogo di un venditore di almanacchi e di <text:s text:c="9"/></text:p>
      <text:p text:style-name="P6"><text:s text:c="73"/>un passeggere</text:p>
      <text:p text:style-name="P6"/>
      <text:p text:style-name="Standard"><text:span text:style-name="T4">DANTE ALIGHIERI</text:span><text:span text:style-name="T2"><text:tab/><text:tab/><text:tab/><text:tab/>PURGATORIO</text:span></text:p>
      <text:p text:style-name="P6"><text:tab/><text:tab/><text:tab/><text:tab/><text:tab/><text:tab/><text:tab/>Canti I – II – III – V – VI – XVI – XVII </text:p>
      <text:p text:style-name="P6"><text:tab/><text:tab/><text:tab/><text:tab/><text:tab/><text:tab/>PARADISO</text:p>
      <text:p text:style-name="P6"><text:tab/><text:tab/><text:tab/><text:tab/><text:tab/><text:tab/><text:tab/>Canti I – III – VI – XV – XVII – XXXIII</text:p>
      <text:p text:style-name="P6"/>
      <text:p text:style-name="P10">INDICAZIONI PER IL LAVORO ESTIVO</text:p>
      <text:p text:style-name="P11"/>
      <text:p text:style-name="P11">Lettura di Novelle di Pirandello e Novelle di Verga (una raccolta a scelta di ciascun autore )</text:p>
      <text:p text:style-name="P11"/>
      <text:p text:style-name="P11"/>
      <text:p text:style-name="P7">Rimini, 1 Giugno 2020</text:p>
      <text:p text:style-name="P7"/>
      <text:p text:style-name="P7"><text:s text:c="90"/>prof.ssa Carla Berardi</text:p>
      <text:p text:style-name="P12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ceo Artistico Statale "A</dc:title>
    <meta:initial-creator>domenico</meta:initial-creator>
    <meta:creation-date>2008-06-05T22:53:00</meta:creation-date>
    <dc:date>2020-06-02T21:30:28.65</dc:date>
    <meta:print-date>2008-06-05T23:43:00</meta:print-date>
    <meta:editing-cycles>20</meta:editing-cycles>
    <meta:editing-duration>PT2H9M38S</meta:editing-duration>
    <meta:generator>OpenOffice/4.1.4$Win32 OpenOffice.org_project/414m5$Build-9788</meta:generator>
    <dc:creator>domenico </dc:creator>
    <meta:document-statistic meta:table-count="0" meta:image-count="0" meta:object-count="0" meta:page-count="2" meta:paragraph-count="78" meta:word-count="433" meta:character-count="3788"/>
  </office:meta>
</office:document-meta>
</file>