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6.244cm" fo:margin-right="0cm" fo:text-align="justify" style:justify-single-word="false" fo:text-indent="-6.244cm" style:auto-text-indent="false"/>
      <style:text-properties fo:font-size="12pt" style:font-size-asian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>
        <style:tab-stops>
          <style:tab-stop style:position="12.25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4.995cm" fo:margin-right="0cm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iceo Artistico Statale "A. Serpieri" di Rimini</text:p>
      <text:p text:style-name="P11"/>
      <text:p text:style-name="P10">Anno Scolastico <text:s/>2019 / 2020</text:p>
      <text:p text:style-name="P10">Classe IV° <text:s text:c="3"/>X Artistico</text:p>
      <text:p text:style-name="P10">Prof.ssa Berardi Carla</text:p>
      <text:p text:style-name="P10"/>
      <text:p text:style-name="P11">PROGRAMMA SVOLTO</text:p>
      <text:p text:style-name="P10"/>
      <text:p text:style-name="P14"><text:tab/><text:span text:style-name="T4">STORIA</text:span></text:p>
      <text:p text:style-name="P12"><text:tab/><text:tab/></text:p>
      <text:p text:style-name="P2">Testo:<text:tab/>L'IDEA DELLA STORIA vol. 2– Borgognone - Carpanetto - Ed. Mondadori-Pearson</text:p>
      <text:p text:style-name="P2"/>
      <text:p text:style-name="P4">LA CREAZIONE DELLO STATO ASSOLUTO IN FRANCIA E LA MONARCHIA PARLAMENTARE IN INGHILTERRA </text:p>
      <text:p text:style-name="P4"/>
      <text:p text:style-name="P4">L’ASSETTO POLITICO TERRITORIALE DELL’EUROPA A CONCLUSIONE DELLE GUERRE DI PREDOMINIO</text:p>
      <text:p text:style-name="P4"/>
      <text:p text:style-name="P4">LA RIVOLUZIONE INDUSTRIALE</text:p>
      <text:p text:style-name="P4"/>
      <text:p text:style-name="P4">LA RIVOLUZIONE AMERICANA</text:p>
      <text:p text:style-name="P4"/>
      <text:p text:style-name="P4">LA RIVOLUZIONE FRANCESE</text:p>
      <text:p text:style-name="P4"/>
      <text:p text:style-name="P4">IL PERIODO NAPOLEONICO:</text:p>
      <text:p text:style-name="P4"/>
      <text:p text:style-name="P4">L’ORGANIZZAZIONE DEL POTERE</text:p>
      <text:p text:style-name="P2"/>
      <text:p text:style-name="P4">LA SOCIETA’ NAPOLEONICA</text:p>
      <text:p text:style-name="P2"/>
      <text:p text:style-name="P4">L’ITALIA NAPOLEONICA</text:p>
      <text:p text:style-name="P2"/>
      <text:p text:style-name="P4">L’EUROPA DELLA RESTAURAZIONE (1815-1830)</text:p>
      <text:p text:style-name="P4"/>
      <text:p text:style-name="P2"><text:s/><text:span text:style-name="T3">LA MAPPA POLITICA DELL’ITALIA TRA IL 1830 E IL 1848: LIBERALI E DEMOCRATICI, FEDERALISTI E UNITARI</text:span></text:p>
      <text:p text:style-name="P4"/>
      <text:p text:style-name="P4">L’UNIFICAZIONE NAZIONALE ITALIANA</text:p>
      <text:p text:style-name="P4"/>
      <text:p text:style-name="P4">L'ETA' DELLA BORGHESIA E DEL PROGRESSO</text:p>
      <text:p text:style-name="P4"/>
      <text:p text:style-name="P4">RELAZIONI INTERNAZIONALI E IMPERIALISMO ALLA FINE DELL?OTTOCENTO</text:p>
      <text:p text:style-name="P4"/>
      <text:p text:style-name="P4">L'ITALIA DALL?ETA? DELLA SINISTRA ALLA CRISI DI FINE SECOLO</text:p>
      <text:p text:style-name="P5"/>
      <text:p text:style-name="P3"/>
      <text:p text:style-name="P3">Rimini, 3/06/2020</text:p>
      <text:p text:style-name="P3"/>
      <text:p text:style-name="P3"><text:tab/><text:tab/>Gli alunni<text:tab/><text:tab/><text:tab/><text:tab/><text:tab/><text:tab/> </text:p>
      <text:p text:style-name="P3"><text:s text:c="106"/>prof.ssa <text:s text:c="3"/>Carla Berardi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8.283cm" fo:text-indent="-0.635cm" fo:margin-left="18.2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ceo Artistico Statale "A</dc:title>
    <meta:initial-creator>domenico</meta:initial-creator>
    <meta:creation-date>2005-01-01T04:31:00</meta:creation-date>
    <dc:date>2020-06-02T20:52:01.02</dc:date>
    <meta:print-date>2005-01-01T00:25:00</meta:print-date>
    <meta:editing-cycles>7</meta:editing-cycles>
    <meta:editing-duration>PT23M</meta:editing-duration>
    <meta:generator>OpenOffice/4.1.4$Win32 OpenOffice.org_project/414m5$Build-9788</meta:generator>
    <dc:creator>domenico </dc:creator>
    <meta:document-statistic meta:table-count="0" meta:image-count="0" meta:object-count="0" meta:page-count="1" meta:paragraph-count="27" meta:word-count="130" meta:character-count="1068"/>
  </office:meta>
</office:document-meta>
</file>