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Semibold" svg:font-family="MyriadPro-Semi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text:number-lines="false" text:line-number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text:number-lines="false" text:line-number="0"/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Times New Roman" fo:font-size="12pt" fo:language="it" fo:country="IT" style:letter-kerning="true" style:font-size-asian="12pt" style:font-name-complex="Times New Roman1" style:font-size-complex="12pt" style:language-complex="ar" style:country-complex="SA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10" style:family="paragraph" style:parent-style-name="Head_20_D">
      <style:paragraph-properties fo:text-align="justify" style:justify-single-word="false"/>
      <style:text-properties fo:color="#000000" fo:font-size="12pt" fo:language="it" fo:country="IT" style:font-size-asian="12pt" style:font-size-complex="12pt"/>
    </style:style>
    <style:style style:name="P11" style:family="paragraph" style:parent-style-name="Text">
      <style:paragraph-properties fo:text-align="justify" style:justify-single-word="false"/>
    </style:style>
    <style:style style:name="P12" style:family="paragraph" style:parent-style-name="Text">
      <style:paragraph-properties fo:text-align="justify" style:justify-single-word="false"/>
      <style:text-properties fo:font-size="12pt" fo:language="it" fo:country="IT" style:font-size-asian="12pt" style:font-size-complex="12pt"/>
    </style:style>
    <style:style style:name="P13" style:family="paragraph" style:parent-style-name="_34_._20_Text_20_bold_20_heading">
      <style:paragraph-properties fo:margin-top="0cm" fo:margin-bottom="0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4" style:family="paragraph" style:parent-style-name="_34_._20_Text_20_bold_20_heading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T1" style:family="text">
      <style:text-properties style:font-name="Times New Roman" fo:language="it" fo:country="IT" style:font-name-complex="Times New Roman1"/>
    </style:style>
    <style:style style:name="T2" style:family="text">
      <style:text-properties style:font-name="Times New Roman" fo:language="it" fo:country="IT" fo:font-weight="bold" style:font-weight-asian="bold" style:font-name-complex="Times New Roman1"/>
    </style:style>
    <style:style style:name="T3" style:family="text">
      <style:text-properties style:font-name="Times New Roman" fo:language="it" fo:country="IT" fo:font-weight="normal" style:font-weight-asian="normal" style:font-name-complex="Times New Roman1" style:font-weight-complex="normal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fo:font-size="10pt" fo:language="it" fo:country="IT" fo:font-weight="bold" style:font-size-asian="10pt" style:font-weight-asian="bold" style:font-size-complex="10pt"/>
    </style:style>
    <style:style style:name="T6" style:family="text">
      <style:text-properties fo:font-size="10pt" fo:language="it" fo:country="IT" fo:font-style="normal" style:font-size-asian="10pt" style:font-style-asian="normal" style:font-size-complex="10pt"/>
    </style:style>
    <style:style style:name="T7" style:family="text">
      <style:text-properties fo:font-size="10pt" fo:language="it" fo:country="IT" fo:font-style="italic" style:font-size-asian="10pt" style:font-style-asian="italic" style:font-size-complex="10pt"/>
    </style:style>
    <style:style style:name="T8" style:family="text">
      <style:text-properties fo:font-size="10pt" fo:language="en" fo:country="US" fo:font-style="normal" style:font-size-asian="10pt" style:font-style-asian="normal" style:font-size-complex="10pt"/>
    </style:style>
    <style:style style:name="T9" style:family="text">
      <style:text-properties fo:font-size="10pt" fo:language="en" fo:country="US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language="en" fo:country="US" fo:font-style="normal" fo:font-weight="bold" style:font-size-asian="10pt" style:font-style-asian="normal" style:font-weight-asian="bold" style:font-size-complex="10pt" style:font-weight-complex="bold"/>
    </style:style>
    <style:style style:name="T11" style:family="text">
      <style:text-properties fo:font-size="10pt" fo:language="en" fo:country="US" fo:font-style="normal" fo:font-weight="bold" style:font-size-asian="10pt" style:font-style-asian="normal" style:font-weight-asian="bold" style:font-size-complex="10pt" style:font-style-complex="normal"/>
    </style:style>
    <style:style style:name="T12" style:family="text">
      <style:text-properties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13" style:family="text"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5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fo:font-size="10pt" fo:language="it" fo:country="IT" fo:font-style="normal" style:font-size-asian="10pt" style:font-style-asian="normal" style:font-size-complex="10pt"/>
    </style:style>
    <style:style style:name="T18" style:family="text">
      <style:text-properties fo:color="#000000" fo:language="it" fo:country="IT" fo:font-style="normal" style:font-style-asian="normal"/>
    </style:style>
    <style:style style:name="T19" style:family="text">
      <style:text-properties fo:color="#000000" fo:font-size="12pt" fo:language="it" fo:country="IT" fo:font-style="normal" style:font-size-asian="12pt" style:font-style-asian="normal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it" fo:country="IT"/>
    </style:style>
    <style:style style:name="T22" style:family="text">
      <style:text-properties fo:language="it" fo:country="IT" fo:font-weight="bold" style:font-weight-asian="bold"/>
    </style:style>
    <style:style style:name="T23" style:family="text">
      <style:text-properties fo:language="it" fo:country="IT" fo:font-style="normal" style:font-style-asian="normal"/>
    </style:style>
    <style:style style:name="T24" style:family="text">
      <style:text-properties fo:language="it" fo:country="IT" fo:font-style="italic" style:font-style-asian="italic"/>
    </style:style>
    <style:style style:name="T25" style:family="text">
      <style:text-properties fo:language="en" fo:country="US" fo:font-style="normal" fo:font-weight="bold" style:font-style-asian="normal" style:font-weight-asian="bold"/>
    </style:style>
    <style:style style:name="T26" style:family="text">
      <style:text-properties fo:language="en" fo:country="US" fo:font-style="normal" fo:font-weight="bold" style:font-style-asian="normal" style:font-weight-asian="bold" style:font-style-complex="normal"/>
    </style:style>
    <style:style style:name="T27" style:family="text">
      <style:text-properties fo:language="en" fo:country="US" fo:font-style="normal" fo:font-weight="bold" style:font-style-asian="normal" style:font-weight-asian="bold" style:font-weight-complex="bold"/>
    </style:style>
    <style:style style:name="T28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2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language="en" fo:country="US" fo:font-style="normal" style:font-style-asian="normal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language="it" fo:country="IT" fo:font-weight="bold" style:font-size-asian="12pt" style:font-weight-asian="bold" style:font-size-complex="12pt"/>
    </style:style>
    <style:style style:name="T36" style:family="text">
      <style:text-properties fo:font-size="12pt" fo:language="it" fo:country="IT" style:font-size-asian="12pt" style:font-size-complex="12pt"/>
    </style:style>
    <style:style style:name="T37" style:family="text">
      <style:text-properties fo:font-size="12pt" fo:language="it" fo:country="IT" fo:font-style="normal" style:font-size-asian="12pt" style:font-style-asian="normal" style:font-size-complex="12pt"/>
    </style:style>
    <style:style style:name="T38" style:family="text">
      <style:text-properties fo:font-size="12pt" fo:language="it" fo:country="IT" fo:font-style="italic" style:font-size-asian="12pt" style:font-style-asian="italic" style:font-size-complex="12pt"/>
    </style:style>
    <style:style style:name="T39" style:family="text">
      <style:text-properties fo:font-size="12pt" fo:language="en" fo:country="US" fo:font-style="normal" fo:font-weight="bold" style:font-size-asian="12pt" style:font-style-asian="normal" style:font-weight-asian="bold" style:font-size-complex="12pt"/>
    </style:style>
    <style:style style:name="T40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/>
    </style:style>
    <style:style style:name="T41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weight-complex="bold"/>
    </style:style>
    <style:style style:name="T42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weight-complex="normal"/>
    </style:style>
    <style:style style:name="T43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language="en" fo:country="US" fo:font-style="normal" style:font-size-asian="12pt" style:font-style-asian="normal" style:font-size-complex="12pt"/>
    </style:style>
    <style:style style:name="T45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6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 SVOLTO DI LINGUA INGLESE <text:s text:c="72"/>A.S. 2020/2021</text:p>
      <text:p text:style-name="P2">CLASSE 1° B scientifico <text:s text:c="58"/>Prof.ssa Eleonora Abbondanza</text:p>
      <text:p text:style-name="P4">TESTI IN ADOZIONE: <text:s/>“Language for Life B1”, OUP; “Grammar Reference New Edition”, Petrini</text:p>
      <text:p text:style-name="P6"><text:span text:style-name="T1">Dopo un ripasso delle strutture grammaticali di base ( Verbo <text:s/>be, usi particolari, articoli, plurali, <text:s/>question words,verbo have, usi particolari, aggettivi e pronomi possessivi ,preposizioni di tempo e spazio, some/any/no, quantifiers, simple present, like vs would you like) , il programma della classe prima ha preso in esame </text:span><text:span text:style-name="T2">le unità <text:s/>n.1- 4 e 6 del libro di testo Language for Life B1. </text:span><text:span text:style-name="T3">A causa della situazione di emergenza sanitaria alcune lezioni si sono svolte online sulla piattaforma Google Meet.</text:span></text:p>
      <text:p text:style-name="P7">In particolare sono stati affrontati i seguenti aspetti linguistici:</text:p>
      <text:p text:style-name="P13">Funzioni comunicative </text:p>
      <text:h text:style-name="P12" text:outline-level="1">Esprimere le proprie preferenze; Comunicare usando il cellulare; Esprimere accordo o disaccordo; Mantenere viva una conversazione; Parlare di eventi del passato; Parlare di sport; <text:s/>Parlare di sensazioni; Dare suggerimenti e reagire; Parlare di avvenimenti recenti e novità; Parlare di probabilità e possibilità ; Fare previsioni sul futuro. Fare e rispondere ad inviti.</text:h>
      <text:p text:style-name="P1"><text:span text:style-name="T35">Life skills</text:span><text:span text:style-name="T36">: Internet security;</text:span><text:span text:style-name="italic"><text:span text:style-name="T36"> </text:span></text:span><text:span text:style-name="T36">Analyzing data; Managing with sensitivity; Being inclusive. </text:span></text:p>
      <text:p text:style-name="P14">Strutture grammaticali</text:p>
      <text:p text:style-name="P1"><text:span text:style-name="italic"><text:span text:style-name="T37">Il </text:span></text:span><text:span text:style-name="italic"><text:span text:style-name="T36">Present simple</text:span></text:span><text:span text:style-name="italic"><text:span text:style-name="T37"> e gli a</text:span></text:span><text:span text:style-name="T36">vverbi di frequenza; </text:span><text:span text:style-name="italic"><text:span text:style-name="T37">Il </text:span></text:span><text:span text:style-name="italic"><text:span text:style-name="T36">Present continuous;</text:span></text:span><text:span text:style-name="T36"> </text:span><text:span text:style-name="italic"><text:span text:style-name="T37">Confronto tra il </text:span></text:span><text:span text:style-name="italic"><text:span text:style-name="T36">Present continuous</text:span></text:span><text:span text:style-name="italic"><text:span text:style-name="T37"> e il </text:span></text:span><text:span text:style-name="italic"><text:span text:style-name="T36">Present simple;</text:span></text:span><text:span text:style-name="T36"> </text:span><text:span text:style-name="italic"><text:span text:style-name="T37">Il </text:span></text:span><text:span text:style-name="italic"><text:span text:style-name="T36">Past simple</text:span></text:span><text:span text:style-name="italic"><text:span text:style-name="T37"> di </text:span></text:span><text:span text:style-name="italic"><text:span text:style-name="T36">be</text:span></text:span><text:span text:style-name="italic"><text:span text:style-name="T37"> e </text:span></text:span><text:span text:style-name="italic"><text:span text:style-name="T36">there was </text:span></text:span><text:span text:style-name="italic"><text:span text:style-name="T37">/ </text:span></text:span><text:span text:style-name="italic"><text:span text:style-name="T36">there were;</text:span></text:span><text:span text:style-name="T36"> </text:span><text:span text:style-name="italic"><text:span text:style-name="T37">Il </text:span></text:span><text:span text:style-name="italic"><text:span text:style-name="T36">Past simple</text:span></text:span><text:span text:style-name="italic"><text:span text:style-name="T37">:</text:span></text:span><text:span text:style-name="T36"> </text:span></text:p>
      <text:p text:style-name="P1"><text:span text:style-name="T36">forme affermativa, negativa, </text:span><text:span text:style-name="italic"><text:span text:style-name="T37">interrogativa e risposte brevi;</text:span></text:span><text:span text:style-name="italic"><text:span text:style-name="T19"> </text:span></text:span><text:span text:style-name="italic"><text:span text:style-name="T37">Il comparativo e il superlativo degli aggettivi; Il </text:span></text:span><text:span text:style-name="italic"><text:span text:style-name="T36">Past continuous</text:span></text:span><text:span text:style-name="italic"><text:span text:style-name="T37"> ; Confronto tra il </text:span></text:span><text:span text:style-name="italic"><text:span text:style-name="T36">Past continuous</text:span></text:span><text:span text:style-name="italic"><text:span text:style-name="T37"> e il </text:span></text:span><text:span text:style-name="italic"><text:span text:style-name="T36">Past simple;</text:span></text:span><text:span text:style-name="T36"> </text:span><text:span text:style-name="italic"><text:span text:style-name="T37">Gli avverbi di modo; Present perfect con ever/never/just/still/yet/already; Confronto tra </text:span></text:span><text:span text:style-name="italic"><text:span text:style-name="T36">will</text:span></text:span><text:span text:style-name="italic"><text:span text:style-name="T37"> e </text:span></text:span><text:span text:style-name="italic"><text:span text:style-name="T36">might;</text:span></text:span><text:span text:style-name="T36"> </text:span><text:span text:style-name="italic"><text:span text:style-name="T37">Il periodo ipotetico di primo tipo;</text:span></text:span><text:span text:style-name="italic"><text:span text:style-name="T19"> </text:span></text:span><text:span text:style-name="italic"><text:span text:style-name="T37">Confronto tra will e be going to;Il </text:span></text:span><text:span text:style-name="italic"><text:span text:style-name="T36">Present continuous</text:span></text:span><text:span text:style-name="italic"><text:span text:style-name="T37"> per azioni future già organizzate.</text:span></text:span></text:p>
      <text:p text:style-name="P10">Aree lessicali</text:p>
      <text:h text:style-name="P1" text:outline-level="1"><text:span text:style-name="T36">Attività del tempo libero; Build your vocab: espressioni con verbo + sostantivo; Usare i social media; Gli stadi della vita; Build your vocab: il suffisso </text:span><text:span text:style-name="T38">–ful</text:span><text:span text:style-name="T36">; Aggettivi con senso positivo, neutrale, negativo; Gli sport: luoghi, persone, eventi; Build your vocab: </text:span><text:span text:style-name="T38">phrasal verbs; </text:span><text:span text:style-name="T36">I cinque sensi; Aggettivi con valore iperbolico; Build your vocab: il suffisso </text:span><text:span text:style-name="italic"><text:span text:style-name="T36">–less-tion. </text:span></text:span></text:h>
      <text:h text:style-name="P1" text:outline-level="1"><text:span text:style-name="italic"><text:span text:style-name="T39">Reading: </text:span></text:span><text:span text:style-name="italic"><text:span text:style-name="T42">Skimming and scanning a text.</text:span></text:span></text:h>
      <text:h text:style-name="P1" text:outline-level="1"><text:span text:style-name="italic"><text:span text:style-name="T39">Writing: </text:span></text:span><text:span text:style-name="italic"><text:span text:style-name="T42">Paragraphing</text:span></text:span><text:span text:style-name="italic"><text:span text:style-name="T39">, </text:span></text:span><text:span text:style-name="italic"><text:span text:style-name="T40"><text:s/></text:span></text:span><text:span text:style-name="italic"><text:span text:style-name="T43">Internet reseach, summarizing a plot. </text:span></text:span></text:h>
      <text:h text:style-name="P1" text:outline-level="1"><text:span text:style-name="italic"><text:span text:style-name="T41">Culture videos</text:span></text:span><text:span text:style-name="italic"><text:span text:style-name="T44">:</text:span></text:span><text:span text:style-name="italic"><text:span text:style-name="T45"> The U.K., Types of Houses, Education in Britain and the USA, </text:span></text:span></text:h>
      <text:h text:style-name="P1" text:outline-level="1"><text:span text:style-name="italic"><text:span text:style-name="T45">L</text:span></text:span><text:span text:style-name="italic"><text:span text:style-name="T46">ettura del <text:s/>testo in lingua originale semplificato </text:span></text:span><text:span text:style-name="italic"><text:span text:style-name="T45">: <text:s/></text:span></text:span><text:span text:style-name="italic"><text:span text:style-name="T46">Alice in Wonderland <text:s/></text:span></text:span></text:h>
      <text:h text:style-name="P1" text:outline-level="1"><text:span text:style-name="italic"><text:span text:style-name="T46">Educazione Civica: </text:span></text:span><text:span text:style-name="italic"><text:span text:style-name="T47">Internet security (libro di testo); How to be safe on the internet (sito web); </text:span></text:span></text:h>
      <text:p text:style-name="P3">Per quanto riguarda i compiti da svolgersi durante le vacanze estive, a tutta la classe viene assegnata la lettura di due testi corredati da attività di comprensione scaricabili gratuitamente dalla eLibrary <text:soft-page-break/>del libro di testo: <text:span text:style-name="T20">“The Secret</text:span> <text:span text:style-name="T20">Garden</text:span>” e <text:span text:style-name="T20">“Huckleberry Finn”</text:span> , <text:s/>viene richiesto anche il ripasso di tutti gli argomenti svolti .</text:p>
      <text:p text:style-name="P8">Viserba di Rimini, 5 giugno 2021<text:tab/></text:p>
      <text:p text:style-name="P8"/>
      <text:p text:style-name="P8">L’insegnante <text:s text:c="83"/>Gli alunni rappresentanti</text:p>
      <text:p text:style-name="P8"><text:s text:c="2"/></text:p>
      <text:p text:style-name="P8">Eleonora Abbondanza <text:s text:c="97"/></text:p>
      <text:p text:style-name="P8"><text:tab/><text:tab/><text:tab/> <text:s text:c="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Semibold" svg:font-family="MyriadPro-Semi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default-outline-level="" style:list-style-name="" style:class="extra">
      <style:paragraph-properties fo:margin-top="0.212cm" fo:margin-bottom="0cm" fo:line-height="100%" fo:orphans="0" fo:widows="0" fo:hyphenation-ladder-count="no-limit"/>
      <style:text-properties fo:color="#000000" style:font-name="Times" fo:font-size="12pt" fo:language="en" fo:country="GB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_32_._20_C_20_head" style:display-name="2. C head" style:family="paragraph" style:parent-style-name="Standard" style:default-outline-level="" style:list-style-name="">
      <style:paragraph-properties fo:margin-top="0.106cm" fo:margin-bottom="0.106cm" fo:line-height="100%"/>
      <style:text-properties style:font-name="Verdana" fo:font-size="12pt" fo:font-weight="bold" style:font-name-asian="Times New Roman1" style:font-size-asian="12pt" style:font-weight-asian="bold" style:font-name-complex="MyriadPro-Semibold" style:font-size-complex="12pt"/>
    </style:style>
    <style:style style:name="_34_._20_Text_20_bold_20_heading" style:display-name="4. Text bold heading" style:family="paragraph" style:parent-style-name="Standard" style:default-outline-level="" style:list-style-name="">
      <style:paragraph-properties fo:margin-top="0.212cm" fo:margin-bottom="0cm" style:line-height-at-least="0.406cm" fo:orphans="0" fo:widows="0"/>
      <style:text-properties fo:color="#000000" style:font-name="Verdana" fo:font-size="9pt" fo:font-weight="bold" style:font-name-asian="Times New Roman1" style:font-size-asian="9pt" style:font-weight-asian="bold" style:font-name-complex="MyriadPro-Semibold" style:font-size-complex="10.5pt" style:font-weight-complex="bold"/>
    </style:style>
    <style:style style:name="Head_20_D" style:display-name="Head D" style:family="paragraph" style:parent-style-name="Standard" style:default-outline-level="" style:list-style-name="">
      <style:paragraph-properties fo:margin-top="0.423cm" fo:margin-bottom="0cm" fo:line-height="100%" fo:keep-together="always" fo:orphans="0" fo:widows="0" fo:hyphenation-ladder-count="no-limit" fo:keep-with-next="always"/>
      <style:text-properties style:font-name="Times New Roman" fo:font-size="14pt" fo:language="en" fo:country="GB" fo:font-weight="bold" style:font-name-asian="Times New Roman1" style:font-size-asian="14pt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Dialogue" style:family="paragraph" style:default-outline-level="" style:list-style-name="">
      <style:paragraph-properties fo:margin-left="0.501cm" fo:margin-right="0cm" fo:margin-top="0cm" fo:margin-bottom="0cm" fo:line-height="100%" fo:orphans="0" fo:widows="0" fo:hyphenation-ladder-count="no-limit" fo:text-indent="-0.501cm" style:auto-text-indent="false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text-transform="uppercase" fo:letter-spacing="0.026cm"/>
    </style:style>
    <style:style style:name="Titolo_20_3_20_Carattere" style:display-name="Titolo 3 Carattere" style:family="text" style:parent-style-name="Default_20_Paragraph_20_Font">
      <style:text-properties fo:text-transform="uppercase" fo:color="#243f60" fo:letter-spacing="0.026cm"/>
    </style:style>
    <style:style style:name="Titolo_20_4_20_Carattere" style:display-name="Titolo 4 Carattere" style:family="text" style:parent-style-name="Default_20_Paragraph_20_Font">
      <style:text-properties fo:text-transform="uppercase" fo:color="#365f91" fo:letter-spacing="0.018cm"/>
    </style:style>
    <style:style style:name="Titolo_20_5_20_Carattere" style:display-name="Titolo 5 Carattere" style:family="text" style:parent-style-name="Default_20_Paragraph_20_Font">
      <style:text-properties fo:text-transform="uppercase" fo:color="#365f91" fo:letter-spacing="0.018cm"/>
    </style:style>
    <style:style style:name="Titolo_20_6_20_Carattere" style:display-name="Titolo 6 Carattere" style:family="text" style:parent-style-name="Default_20_Paragraph_20_Font">
      <style:text-properties fo:text-transform="uppercase" fo:color="#365f91" fo:letter-spacing="0.018cm"/>
    </style:style>
    <style:style style:name="Titolo_20_7_20_Carattere" style:display-name="Titolo 7 Carattere" style:family="text" style:parent-style-name="Default_20_Paragraph_20_Font">
      <style:text-properties fo:text-transform="uppercase" fo:color="#365f91" fo:letter-spacing="0.018cm"/>
    </style:style>
    <style:style style:name="Titolo_20_8_20_Carattere" style:display-name="Titolo 8 Carattere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olo_20_9_20_Carattere" style:display-name="Titolo 9 Carattere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itolo_20_Carattere" style:display-name="Titolo Carattere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Sottotitolo_20_Carattere" style:display-name="Sottotitolo Carattere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Nessuna_20_spaziatura_20_Carattere" style:display-name="Nessuna spaziatura Carattere" style:family="text" style:parent-style-name="Default_20_Paragraph_20_Font">
      <style:text-properties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Text_20_Char" style:display-name="Text Char" style:family="text">
      <style:text-properties fo:color="#000000" style:font-name="Times" fo:font-size="12pt" fo:language="en" fo:country="GB" style:font-name-asian="Times New Roman1" style:font-size-asian="12pt" style:font-name-complex="Times New Roman1" style:font-size-complex="12pt" style:language-complex="ar" style:country-complex="SA"/>
    </style:style>
    <style:style style:name="bold" style:family="text">
      <style:text-properties fo:color="#00000a" fo:font-weight="bold" style:font-weight-asian="bold"/>
    </style:style>
    <style:style style:name="italic" style:family="text">
      <style:text-properties fo:color="#00000a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onora</meta:initial-creator>
    <meta:editing-cycles>36</meta:editing-cycles>
    <meta:creation-date>2018-11-01T17:26:00</meta:creation-date>
    <dc:date>2021-05-31T16:22:33.44</dc:date>
    <meta:editing-duration>PT52M53S</meta:editing-duration>
    <meta:generator>OpenOffice/4.1.4$Win32 OpenOffice.org_project/414m5$Build-9788</meta:generator>
    <meta:document-statistic meta:table-count="0" meta:image-count="0" meta:object-count="0" meta:page-count="2" meta:paragraph-count="24" meta:word-count="451" meta:character-count="3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