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T12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/>
      <text:p text:style-name="Standard"/>
      <text:p text:style-name="Standard"><text:s text:c="3"/>LICEO SCIENTIFICO <text:s text:c="2"/>A. SERPIERI <text:s text:c="4"/>RIMINI</text:p>
      <text:p text:style-name="Standard"/>
      <text:p text:style-name="Standard"><text:s text:c="2"/>Anno Scolastico 2020 / 2021<text:s text:c="5"/>Classe<text:s/><text:s/>1 D<text:s text:c="4"/>INGLESE <text:s/>prof. A. Censi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P2"><text:s text:c="2"/>dal testo<text:s/>LANGUAGE <text:s/>for <text:s/>LIFE <text:s/>B1 <text:s/>sono state svolte le units da 1 a 5 nelle sezioni : Grammar, Vocabulary, Reading and Listening, Speaking and Writing<text:s/><text:s/>nello Students’ Book</text:p>
      <text:p text:style-name="P3"><text:s/>e<text:s/><text:s/>Workbook <text:s/>units da 1 a 5 nelle sezioni : Grammar <text:s/>presentation and practice, Skills practice <text:s/>e <text:s/>Summative practice</text:p>
      <text:p text:style-name="P4"/>
      <text:p text:style-name="P5"/>
      <text:p text:style-name="P6">Unit 1 Present Simple, avberbs of frequency, Present Continuous, Present Simple vs Present Continuous, Free-Time Activities, The age of the screenager, Talk on the phone, How to express likes and dislikes.</text:p>
      <text:p text:style-name="P7">Unit 2 <text:s/>Past Simple of To be, there was, there were, Past Simple : positive and negative, Past Simple : questions and short answers. Comparative and Superlative adjectives, <text:s/>Life stages, report about a past event, How to agree and disagree.</text:p>
      <text:p text:style-name="P8">Unit 3 <text:s/>Past Continuous. Past Continuous vs Past Simple, Adverbs of Manner, Sports noun and verbs, Phrasal verbs, Talking about sport</text:p>
      <text:p text:style-name="P9">Unit <text:s/>4 <text:s/>Present Perfect , ever and never, Present Perfect : been <text:s/>/ <text:s/>gone, Present Perfect Vs Simple Past</text:p>
      <text:p text:style-name="P10">Unit 5 Present Perfect: just,<text:s/>still,yet e already <text:s/></text:p>
      <text:p text:style-name="P11"/>
      <text:p text:style-name="Standard"><text:span text:style-name="T12"><text:s text:c="4"/></text:span>Compiti per le Vacanze: dal testo GRAMMAR REFERENCE<text:s/>New Edition<text:s/>ediz. Petrini<text:s/>:<text:s/>Studiare<text:s/>Teoria e svolgere esercizi di<text:s/>Revision ( Chapters<text:s/>1<text:s/>-<text:s/>3.4 ) con esercizi dalla pagina 106 alla pagina 119 con es.1 e 2<text:s/>poi Revision con esercizi da pag 120 da es 1 a es 3<text:s text:c="2"/></text:p>
      <text:p text:style-name="Standard"/>
      <text:p text:style-name="Standard"><text:s text:c="2"/></text:p>
      <text:p text:style-name="Standard"/>
      <text:p text:style-name="Standard"/>
      <text:p text:style-name="Standard"><text:s text:c="3"/>Rimini <text:s text:c="2"/>3<text:s/>Giugno<text:s/>2021<text:s text:c="23"/>L' insegnante<text:s/>Annarita Censi</text:p>
      <text:p text:style-name="Standard"/>
      <text:p text:style-name="Standard"><text:s text:c="65"/>Gli studenti <text:s text:c="4"/>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rita Censi</meta:initial-creator>
    <dc:creator>annarita censi</dc:creator>
    <meta:creation-date>2021-06-02T08:20:00Z</meta:creation-date>
    <dc:date>2021-06-02T08:20:00Z</dc:date>
    <meta:print-date>2018-06-06T20:07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39" meta:character-count="1603" meta:row-count="11" meta:non-whitespace-character-count="1367"/>
  </office:meta>
</office:document-meta>
</file>