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ef01a" officeooo:paragraph-rsid="001ef01a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ef01a" officeooo:paragraph-rsid="00373961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1ef01a" officeooo:paragraph-rsid="001ef01a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1ef01a" officeooo:paragraph-rsid="0033c636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201506" officeooo:paragraph-rsid="00201506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rsid="00201506" officeooo:paragraph-rsid="00218d41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rsid="00218d41" officeooo:paragraph-rsid="00218d41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rsid="00222751" officeooo:paragraph-rsid="00222751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22464e" officeooo:paragraph-rsid="0022464e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22464e" officeooo:paragraph-rsid="0024132c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rsid="0022e7e2" officeooo:paragraph-rsid="0022e7e2"/>
    </style:style>
    <style:style style:name="P12" style:family="paragraph" style:parent-style-name="Standard">
      <style:paragraph-properties fo:text-align="start" style:justify-single-word="false"/>
      <style:text-properties style:font-name="Times New Roman" officeooo:rsid="0024132c" officeooo:paragraph-rsid="0024132c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rsid="002599ad" officeooo:paragraph-rsid="002599ad"/>
    </style:style>
    <style:style style:name="P14" style:family="paragraph" style:parent-style-name="Standard">
      <style:paragraph-properties fo:text-align="start" style:justify-single-word="false"/>
      <style:text-properties style:font-name="Times New Roman" officeooo:rsid="00286055" officeooo:paragraph-rsid="00286055"/>
    </style:style>
    <style:style style:name="P15" style:family="paragraph" style:parent-style-name="Standard">
      <style:paragraph-properties fo:text-align="start" style:justify-single-word="false"/>
      <style:text-properties style:font-name="Times New Roman" officeooo:rsid="002949b6" officeooo:paragraph-rsid="002949b6"/>
    </style:style>
    <style:style style:name="P16" style:family="paragraph" style:parent-style-name="Standard">
      <style:paragraph-properties fo:text-align="start" style:justify-single-word="false"/>
      <style:text-properties style:font-name="Times New Roman" officeooo:rsid="00279aed" officeooo:paragraph-rsid="00279aed"/>
    </style:style>
    <style:style style:name="P17" style:family="paragraph" style:parent-style-name="Standard">
      <style:paragraph-properties fo:text-align="start" style:justify-single-word="false"/>
      <style:text-properties style:font-name="Times New Roman" officeooo:rsid="002ba825" officeooo:paragraph-rsid="002ba825"/>
    </style:style>
    <style:style style:name="P18" style:family="paragraph" style:parent-style-name="Standard">
      <style:paragraph-properties fo:text-align="start" style:justify-single-word="false"/>
      <style:text-properties style:font-name="Times New Roman" officeooo:rsid="002c2808" officeooo:paragraph-rsid="002c2808"/>
    </style:style>
    <style:style style:name="P19" style:family="paragraph" style:parent-style-name="Standard">
      <style:paragraph-properties fo:text-align="start" style:justify-single-word="false"/>
      <style:text-properties style:font-name="Times New Roman" officeooo:rsid="002e1d9b" officeooo:paragraph-rsid="002e1d9b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rsid="002e1d9b" officeooo:paragraph-rsid="002e1d9b"/>
    </style:style>
    <style:style style:name="P2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rsid="0024132c" officeooo:paragraph-rsid="0024132c" style:font-size-asian="12pt" style:font-name-complex="Times New Roman1" style:font-size-complex="12pt"/>
    </style:style>
    <style:style style:name="P24" style:family="paragraph" style:parent-style-name="Standard">
      <style:paragraph-properties fo:text-align="start" style:justify-single-word="false"/>
      <style:text-properties officeooo:paragraph-rsid="00218d41"/>
    </style:style>
    <style:style style:name="P25" style:family="paragraph" style:parent-style-name="Standard">
      <style:paragraph-properties fo:text-align="start" style:justify-single-word="false"/>
      <style:text-properties officeooo:paragraph-rsid="00201506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373961"/>
    </style:style>
    <style:style style:name="P28" style:family="paragraph" style:parent-style-name="Standard">
      <style:paragraph-properties fo:text-align="center" style:justify-single-word="false"/>
      <style:text-properties style:font-name="Times New Roman" officeooo:rsid="00373961" officeooo:paragraph-rsid="00373961"/>
    </style:style>
    <style:style style:name="P29" style:family="paragraph" style:parent-style-name="Standard">
      <style:text-properties style:font-name="Times New Roman" fo:font-size="12pt" officeooo:rsid="00320220" officeooo:paragraph-rsid="00320220" style:font-size-asian="12pt" style:font-name-complex="Times New Roman1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officeooo:rsid="002c2808" officeooo:paragraph-rsid="002c2808"/>
    </style:style>
    <style:style style:name="P31" style:family="paragraph" style:parent-style-name="Standard">
      <style:paragraph-properties fo:text-align="start" style:justify-single-word="false"/>
      <style:text-properties style:font-name="Times New Roman" officeooo:rsid="003b9250" officeooo:paragraph-rsid="003b9250"/>
    </style:style>
    <style:style style:name="P32" style:family="paragraph" style:parent-style-name="Standard">
      <style:paragraph-properties fo:text-align="center" style:justify-single-word="false"/>
      <style:text-properties style:font-name="Times New Roman" officeooo:rsid="0024132c" officeooo:paragraph-rsid="0024132c"/>
    </style:style>
    <style:style style:name="T1" style:family="text">
      <style:text-properties officeooo:rsid="00218d41"/>
    </style:style>
    <style:style style:name="T2" style:family="text">
      <style:text-properties style:font-name="Times New Roman" officeooo:rsid="00218d41"/>
    </style:style>
    <style:style style:name="T3" style:family="text">
      <style:text-properties style:font-name="Times New Roman" officeooo:rsid="0022275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fd780" style:font-size-asian="12pt" style:font-name-complex="Times New Roman1" style:font-size-complex="12pt"/>
    </style:style>
    <style:style style:name="T6" style:family="text">
      <style:text-properties style:font-name="Times New Roman" officeooo:rsid="00201506"/>
    </style:style>
    <style:style style:name="T7" style:family="text">
      <style:text-properties style:font-name="Times New Roman" officeooo:rsid="00320220"/>
    </style:style>
    <style:style style:name="T8" style:family="text">
      <style:text-properties style:font-name="Times New Roman" officeooo:rsid="00373961"/>
    </style:style>
    <style:style style:name="T9" style:family="text">
      <style:text-properties style:font-name="Times New Roman" officeooo:rsid="001ef01a"/>
    </style:style>
    <style:style style:name="T10" style:family="text">
      <style:text-properties style:font-name="Times New Roman" officeooo:rsid="00355c75"/>
    </style:style>
    <style:style style:name="T11" style:family="text">
      <style:text-properties officeooo:rsid="00279814"/>
    </style:style>
    <style:style style:name="T12" style:family="text">
      <style:text-properties officeooo:rsid="002872e4"/>
    </style:style>
    <style:style style:name="T13" style:family="text">
      <style:text-properties officeooo:rsid="0033c636"/>
    </style:style>
    <style:style style:name="T14" style:family="text">
      <style:text-properties officeooo:rsid="0039a656"/>
    </style:style>
    <style:style style:name="T15" style:family="text">
      <style:text-properties officeooo:rsid="003b9250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CEO SCIENTIFICO “ A. SERPIERI “ DI RIMINI</text:p>
      <text:p text:style-name="P2"/>
      <text:p text:style-name="P28"/>
      <text:p text:style-name="P27"><text:span text:style-name="T8">a. s. 2020 /2021 <text:s text:c="41"/></text:span><text:span text:style-name="T9"><text:s text:c="48"/></text:span><text:span text:style-name="T10">CLASSE I J</text:span></text:p>
      <text:p text:style-name="P4"/>
      <text:p text:style-name="P4"/>
      <text:p text:style-name="P4"><text:span text:style-name="T13">prof.</text:span><text:span text:style-name="T14">ssa</text:span><text:span text:style-name="T13"> Caterina Polizzi</text:span> <text:s text:c="95"/></text:p>
      <text:p text:style-name="P3"/>
      <text:p text:style-name="P1">PROGRAMMA DI ITALIANO</text:p>
      <text:p text:style-name="P3"/>
      <text:p text:style-name="P3"/>
      <text:p text:style-name="P14">ANTOLOGIA</text:p>
      <text:p text:style-name="P5">Le tecniche narrative</text:p>
      <text:p text:style-name="P7">R. La Capria – Che cos’ è la letteratura</text:p>
      <text:p text:style-name="P7">V. Woolf – Le donne e la letteratura</text:p>
      <text:p text:style-name="P7">A. Agassi – La fatica di essere campioni</text:p>
      <text:p text:style-name="P6">La struttura narrativa: le sequenze</text:p>
      <text:p text:style-name="P7">Lo schema narrativo : D. Buzzati – La giacca stregata</text:p>
      <text:p text:style-name="P5">M Tournier – Lo specchio magico</text:p>
      <text:p text:style-name="P5">M. Bontempelli – Il ladro Luca</text:p>
      <text:p text:style-name="P5">G. Garcia Marquez – Il fantasma Ludovico</text:p>
      <text:p text:style-name="P7">H. Slesar – Giorno d’ esame</text:p>
      <text:p text:style-name="P5">La rappresentazione dei personaggi</text:p>
      <text:p text:style-name="P25"><text:span text:style-name="T6">G. Flaubert – Emma attrave</text:span><text:span text:style-name="T7">rs</text:span><text:span text:style-name="T6">o lo sguardo del futuro marito</text:span></text:p>
      <text:p text:style-name="P5">Lo spazio e il tempo</text:p>
      <text:p text:style-name="P5">I.<text:span text:style-name="T1">Calvino – Marcovaldo al supermarket</text:span></text:p>
      <text:p text:style-name="P7">J. London – La dura legge della foresta</text:p>
      <text:p text:style-name="P7">Il narratore e il patto narrativo</text:p>
      <text:p text:style-name="P24"><text:span text:style-name="T2">C, Ruiz Zafon – L’ ingresso nel “ </text:span><text:span text:style-name="T3">C</text:span><text:span text:style-name="T2">imitero dei Libri Dimenticati”</text:span></text:p>
      <text:p text:style-name="P8">Il punto di vista e la focalizzazione</text:p>
      <text:p text:style-name="P8">J Joyce – Eveline</text:p>
      <text:p text:style-name="P8">G. de Maupassant – L’ orfano</text:p>
      <text:p text:style-name="P8">J. L. Borges – La casa di Asterione</text:p>
      <text:p text:style-name="P8">La lingua e lo stile</text:p>
      <text:p text:style-name="P15">Le figure retoriche di posizione e di significato</text:p>
      <text:p text:style-name="P8">N. Ammaniti – Un ragazzo diverso dagli altri</text:p>
      <text:p text:style-name="P8">D. Maraini – Il viaggiatore dalla voce profonda</text:p>
      <text:p text:style-name="P8">La fiaba e la favola</text:p>
      <text:p text:style-name="P8">Apuleio – Amore e Psiche</text:p>
      <text:p text:style-name="P8">J. de la Fontaine – Il Gallo e la Volpe</text:p>
      <text:p text:style-name="P8">La narrazione fantastica</text:p>
      <text:p text:style-name="P8">A. von Chamisso – Il patto con il diavolo</text:p>
      <text:p text:style-name="P8">B. Stocker – L’ arrivo al castello di Dracula</text:p>
      <text:p text:style-name="P8">F Kafka – La metamorfosi di Gregor Samsa</text:p>
      <text:p text:style-name="P8">La fantascienza</text:p>
      <text:p text:style-name="P8">I. Asimov – Occhi non soltanto per vedere</text:p>
      <text:p text:style-name="P8">R. Bradbury – Il pedone</text:p>
      <text:p text:style-name="P8">Il fantasy</text:p>
      <text:p text:style-name="P8">J. K. Rowling – Un duello mortale</text:p>
      <text:p text:style-name="P9">La novella</text:p>
      <text:p text:style-name="P9">G Boccaccio – La nipote smorfiosa di Fresco</text:p>
      <text:p text:style-name="P9"><text:s text:c="25"/>La badessa e le braghe</text:p>
      <text:p text:style-name="P9"><text:soft-page-break/>Il delitto e la suspense</text:p>
      <text:p text:style-name="P9">A C. Doyle – Sherlock Holmes indaga</text:p>
      <text:p text:style-name="P11">L. Sciascia – Un assassino al di sopra di ogni sospetto</text:p>
      <text:p text:style-name="P9">La narrativa di formazione</text:p>
      <text:p text:style-name="P9">J. D. Salinger – L’ anticonformismo del giovane Holden</text:p>
      <text:p text:style-name="P9">H Lee – L’ agguato</text:p>
      <text:p text:style-name="P9">E. M Remarque – Come potevi tu essere mio nemico?</text:p>
      <text:p text:style-name="P9">La narrazione realista</text:p>
      <text:p text:style-name="P9">C. Dickens – Oliver Twist chiede una seconda razione</text:p>
      <text:p text:style-name="P10">G Verga – La Lupa</text:p>
      <text:p text:style-name="P10">La narrazione psicologica</text:p>
      <text:p text:style-name="P9">I. Svevo – Tutti i giorni a casa Malfenti</text:p>
      <text:p text:style-name="P9">L. Pirandello – Il treno ha fischiato</text:p>
      <text:p text:style-name="P9"><text:s text:c="25"/>La patente</text:p>
      <text:p text:style-name="P12">EPICA</text:p>
      <text:p text:style-name="P12">Il mito</text:p>
      <text:p text:style-name="P12">L’ epopea di Gilgamesh</text:p>
      <text:p text:style-name="P12">Gilgamesh - Enkidu e la ricerca dell’ immortalità</text:p>
      <text:p text:style-name="P12">Ovidio – La vana impresa di Orfeo</text:p>
      <text:p text:style-name="P12">L’ epica omerica</text:p>
      <text:p text:style-name="P12">Omero e la questione omerica</text:p>
      <text:p text:style-name="P12">Iliade:</text:p>
      <text:p text:style-name="P12">Il proemio, la peste e l’ ira</text:p>
      <text:p text:style-name="P12">Elena, la donna contesa</text:p>
      <text:p text:style-name="P12">Ettore e Andromaca</text:p>
      <text:p text:style-name="P12">La morte di Patroclo e il dolore di Achille</text:p>
      <text:p text:style-name="P12">Il duello finale e la morte di Ettore</text:p>
      <text:p text:style-name="P12">L’ incontro fra Priamo e Achille</text:p>
      <text:p text:style-name="P12">Odissea:</text:p>
      <text:p text:style-name="P12">Il proemio</text:p>
      <text:p text:style-name="P12">Atena e Telemaco</text:p>
      <text:p text:style-name="P12">Odisseo e Calipso</text:p>
      <text:p text:style-name="P12">Odisseo e Nausicaa</text:p>
      <text:p text:style-name="P12">Nell’ antro di Polifemo</text:p>
      <text:p text:style-name="P12">Circe, l’ incantatrice</text:p>
      <text:p text:style-name="P12">Il canto delle <text:span text:style-name="T12">S</text:span>irene</text:p>
      <text:p text:style-name="P12">La strage dei Proci</text:p>
      <text:p text:style-name="P12">La prova del letto</text:p>
      <text:p text:style-name="P12">Eneide:</text:p>
      <text:p text:style-name="P12">Il proemio e la tempesta</text:p>
      <text:p text:style-name="P12">L’ inganno del cavallo</text:p>
      <text:p text:style-name="P12">La fuga da Troia: Anchise e Creusa</text:p>
      <text:p text:style-name="P12">Didone: la passione e la tragedia</text:p>
      <text:p text:style-name="P12">Il duello finale e la morte di Turn<text:span text:style-name="T11">o</text:span></text:p>
      <text:p text:style-name="P13">CORSO DI SCRITTURA</text:p>
      <text:p text:style-name="P13">Il testo descrittivo</text:p>
      <text:p text:style-name="P13">Il testo espositivo</text:p>
      <text:p text:style-name="P13">Il tema</text:p>
      <text:p text:style-name="P16">GRAMMATICA</text:p>
      <text:p text:style-name="P17">Ripasso generale</text:p>
      <text:p text:style-name="P17">Il verbo</text:p>
      <text:p text:style-name="P17">Il nome</text:p>
      <text:p text:style-name="P17"><text:soft-page-break/>L’ articolo</text:p>
      <text:p text:style-name="P17">L’ aggettivo</text:p>
      <text:p text:style-name="P17"/>
      <text:p text:style-name="P17">A. Manzoni – I promessi sposi, capp. 1 – 15</text:p>
      <text:p text:style-name="P18">Letture integrali:</text:p>
      <text:p text:style-name="P18">G. Orwell – La fattoria degli animali</text:p>
      <text:p text:style-name="P18">A. Baricco – Omero. Iliade</text:p>
      <text:p text:style-name="P18">R. L. Stevenson – Lo strano caso del dottor Jeckill e del signor H<text:span text:style-name="T15">y</text:span>de</text:p>
      <text:p text:style-name="P31">Lettura individuale di una delle seguenti commedie:</text:p>
      <text:p text:style-name="P31">Plauto – La commedia della pentola</text:p>
      <text:p text:style-name="P31">Molière – Il malato immaginario</text:p>
      <text:p text:style-name="P31">W. Shakespeare – Il mercante di Venezia</text:p>
      <text:p text:style-name="P31">C. Goldoni – La bottega del caffè</text:p>
      <text:p text:style-name="P31">H. Ibsen – Casa di bambola</text:p>
      <text:p text:style-name="P31">L. Pirandello – Così é, se vi pare</text:p>
      <text:p text:style-name="P18"/>
      <text:p text:style-name="P18"/>
      <text:p text:style-name="P18"/>
      <text:p text:style-name="P19">TESTI IN USO:</text:p>
      <text:p text:style-name="P19">P. Biglia – P. Manfredi – A. Terrile – Il più bello dei mari – Corso di scrittura - <text:s/>ed. Paravia, voll. A e C</text:p>
      <text:p text:style-name="P19">A. Arciello – A. Maiorano – L’ italiano che serve – ed. Zanichelli</text:p>
      <text:p text:style-name="P19"/>
      <text:p text:style-name="P18"/>
      <text:p text:style-name="P20">EDUCAZIONE CIVICA</text:p>
      <text:p text:style-name="P20"/>
      <text:p text:style-name="P19">I primi articoli della Costituzione italiana</text:p>
      <text:p text:style-name="P19">Lo straniero nei poemi omerici</text:p>
      <text:p text:style-name="P19"/>
      <text:p text:style-name="P19"/>
      <text:p text:style-name="P19"/>
      <text:p text:style-name="P19"/>
      <text:p text:style-name="P19">Rimini 01 / 06 /2021</text:p>
      <text:p text:style-name="P19"/>
      <text:p text:style-name="P19"/>
      <text:p text:style-name="P19"/>
      <text:p text:style-name="P19"><text:s text:c="28"/>Gli alunni <text:s text:c="62"/>L’ insegna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32"><text:span text:style-name="T16">COMPITI PER LE VACANZE</text:span></text:p>
      <text:p text:style-name="P23"/>
      <text:p text:style-name="P23"/>
      <text:p text:style-name="P26"><text:span text:style-name="T4">CLASSE </text:span><text:span text:style-name="T5">I J</text:span></text:p>
      <text:p text:style-name="P22"/>
      <text:p text:style-name="P22"/>
      <text:p text:style-name="P21">LETTURA E SCHEDATURA DI ALMENO TRE <text:s/>FRA LE SEGUENTI OPERE DI NARRATIVA:</text:p>
      <text:p text:style-name="P21"/>
      <text:p text:style-name="P21"/>
      <text:p text:style-name="P21">L. PIRANDELLO <text:s/>- <text:s/>UNO, NESSUNO, CENTOMILA</text:p>
      <text:p text:style-name="P21">M. SHELLEY <text:s/>- <text:s/>FRANKENSTEIN, OVVERO IL PROMETEO MODERNO</text:p>
      <text:p text:style-name="P21">N. GINZBURG <text:s/>- <text:s/>LESSICO FAMIGLIARE</text:p>
      <text:p text:style-name="P21">I. CALVINO <text:s/>- <text:s/>IL BARONE RAMPANTE</text:p>
      <text:p text:style-name="P21">J. F. COOPER <text:s/>- <text:s/>L' ULTIMO DEI MOHICANI</text:p>
      <text:p text:style-name="P21">L. HARPER - IL <text:s/>BUIO OLTRE LA SIEPE</text:p>
      <text:p text:style-name="P21">G. ORWELL <text:s/>- <text:s/>1984</text:p>
      <text:p text:style-name="P21">F. DOSTOEVSKIJ <text:s/>- <text:s text:c="2"/>LE NOTTI BIANCHE</text:p>
      <text:p text:style-name="P29">C. DICKENS – <text:s/>OLIVER TWIST</text:p>
      <text:p text:style-name="P21">V. M .MANFREDI <text:s/>- <text:s/>UN ROMANZO A SCELTA</text:p>
      <text:p text:style-name="P21"/>
      <text:p text:style-name="P21"/>
      <text:p text:style-name="P21"/>
      <text:p text:style-name="Standard"/>
      <text:p text:style-name="P9"/>
      <text:p text:style-name="P9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9T16:14:36.461000000</meta:creation-date>
    <dc:date>2021-06-03T06:28:23.560000000</dc:date>
    <meta:editing-duration>PT58M31S</meta:editing-duration>
    <meta:editing-cycles>21</meta:editing-cycles>
    <meta:generator>LibreOffice/6.4.7.2$Windows_X86_64 LibreOffice_project/639b8ac485750d5696d7590a72ef1b496725cfb5</meta:generator>
    <meta:print-date>2021-06-03T06:29:14.949000000</meta:print-date>
    <meta:document-statistic meta:table-count="0" meta:image-count="0" meta:object-count="0" meta:page-count="4" meta:paragraph-count="132" meta:word-count="698" meta:character-count="4288" meta:non-whitespace-character-count="3321"/>
  </office:meta>
</office:document-meta>
</file>