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99008" officeooo:paragraph-rsid="001e74fb" style:font-size-asian="14pt" style:font-size-complex="14pt"/>
    </style:style>
    <style:style style:name="P2" style:family="paragraph" style:parent-style-name="Standard">
      <style:text-properties fo:font-size="14pt" officeooo:rsid="000b1711" officeooo:paragraph-rsid="001e74fb" style:font-size-asian="14pt" style:font-size-complex="14pt"/>
    </style:style>
    <style:style style:name="P3" style:family="paragraph" style:parent-style-name="Standard">
      <style:text-properties fo:font-size="14pt" officeooo:paragraph-rsid="001e74fb" style:font-size-asian="14pt" style:font-size-complex="14pt"/>
    </style:style>
    <style:style style:name="P4" style:family="paragraph" style:parent-style-name="Standard">
      <style:text-properties fo:font-size="14pt" officeooo:rsid="001e74fb" officeooo:paragraph-rsid="001e74fb" style:font-size-asian="14pt" style:font-size-complex="14pt"/>
    </style:style>
    <style:style style:name="P5" style:family="paragraph" style:parent-style-name="Standard">
      <style:text-properties fo:font-size="14pt" fo:font-weight="bold" officeooo:paragraph-rsid="001e74fb" style:font-size-asian="14pt" style:font-weight-asian="bold" style:font-size-complex="14pt"/>
    </style:style>
    <style:style style:name="P6" style:family="paragraph" style:parent-style-name="Standard">
      <style:text-properties fo:font-size="10pt" fo:font-weight="bold" officeooo:paragraph-rsid="001e74fb" style:font-size-asian="10pt" style:font-weight-asian="bold" style:font-size-complex="10pt"/>
    </style:style>
    <style:style style:name="P7" style:family="paragraph" style:parent-style-name="Standard">
      <style:text-properties officeooo:paragraph-rsid="001e74fb"/>
    </style:style>
    <style:style style:name="P8" style:family="paragraph" style:parent-style-name="Heading_20_1" style:master-page-name="Standard">
      <style:paragraph-properties style:page-number="auto"/>
      <style:text-properties fo:font-size="10pt" officeooo:paragraph-rsid="001e74fb" style:font-size-asian="10pt" style:font-size-complex="10pt"/>
    </style:style>
    <style:style style:name="T1" style:family="text">
      <style:text-properties officeooo:rsid="000a20b2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b1711" style:font-size-asian="14pt" style:font-size-complex="14pt"/>
    </style:style>
    <style:style style:name="T5" style:family="text">
      <style:text-properties fo:font-size="14pt" officeooo:rsid="001e74fb" style:font-size-asian="14pt" style:font-size-complex="14pt"/>
    </style:style>
    <style:style style:name="T6" style:family="text">
      <style:text-properties fo:font-size="14pt" officeooo:rsid="001e74fb" style:font-size-asian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officeooo:rsid="000b1711"/>
    </style:style>
    <style:style style:name="T9" style:family="text">
      <style:text-properties officeooo:rsid="001e74fb"/>
    </style:style>
    <style:style style:name="T10" style:family="text">
      <style:text-properties officeooo:rsid="002245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Liceo statale “ A. Serpieri”</text:h>
      <text:p text:style-name="P6">Materia di insegnamento: Religione Cattolica</text:p>
      <text:p text:style-name="P6">Anno scolastico: <text:span text:style-name="T1">2020-2021</text:span></text:p>
      <text:p text:style-name="P6">Insegnante: Rossi Lidia</text:p>
      <text:p text:style-name="P6"/>
      <text:p text:style-name="P6"/>
      <text:p text:style-name="P5">Programma svolt<text:span text:style-name="T9">o</text:span> nella class<text:span text:style-name="T9">e</text:span> I </text:p>
      <text:p text:style-name="P3">Conoscenza e qualità dei rapporti</text:p>
      <text:p text:style-name="P3">Lo specchio</text:p>
      <text:p text:style-name="P3">L’io come domanda</text:p>
      <text:p text:style-name="P4">Cosa vuol dire crescere?</text:p>
      <text:p text:style-name="P4">Il coraggio di non arrendersi</text:p>
      <text:p text:style-name="P4">Il valore dell'amicizia</text:p>
      <text:p text:style-name="P4"/>
      <text:p text:style-name="P3">Cosa imparare a scuola?</text:p>
      <text:p text:style-name="P3">Cultura e religione</text:p>
      <text:p text:style-name="P3"/>
      <text:p text:style-name="P4">Il bisogno di guardare oltre</text:p>
      <text:p text:style-name="P3">Lo stupore , la meraviglia, il mistero</text:p>
      <text:p text:style-name="P7"><text:span text:style-name="T3">Visione del cortometraggio </text:span><text:span text:style-name="T7">Il circo della farfalla</text:span><text:span text:style-name="T3"> </text:span></text:p>
      <text:p text:style-name="P3">L’uomo si interroga: le domande di senso, la domanda religiosa </text:p>
      <text:p text:style-name="P3">Religiosità, Religione, Fede</text:p>
      <text:p text:style-name="P3">Il sentimento religioso: L’esperienza religiosa ,l’esperienza del sacro</text:p>
      <text:p text:style-name="P3">L’uomo è un essere che interroga la vita</text:p>
      <text:p text:style-name="P3">Origine e classificazione della religione</text:p>
      <text:p text:style-name="P3">Definire la religione oggi</text:p>
      <text:p text:style-name="P3">Religioni pagane e Religioni Rivelate</text:p>
      <text:p text:style-name="P3"/>
      <text:p text:style-name="P4">Comportamenti religiosi</text:p>
      <text:p text:style-name="P4">Gli elementi del Culto: luoghi, tempi, riti, persone</text:p>
      <text:p text:style-name="P1">I luoghi dello spirito</text:p>
      <text:p text:style-name="P1">Lo spazio sacro</text:p>
      <text:p text:style-name="P2">I 7 santuari dedicati a San Michele Arcangelo</text:p>
      <text:p text:style-name="P1"/>
      <text:p text:style-name="P3">Il tempo</text:p>
      <text:p text:style-name="P3">Uomini religiosi e “tempo”</text:p>
      <text:p text:style-name="P3">Il tempo “lineare” il tempo ciclico</text:p>
      <text:p text:style-name="P3">la festa</text:p>
      <text:p text:style-name="P3">Calendari liturgici a confronto</text:p>
      <text:p text:style-name="P3">le festività <text:span text:style-name="T8">religiose</text:span></text:p>
      <text:p text:style-name="P3"/>
      <text:p text:style-name="P4">Gli specialisti del Sacro </text:p>
      <text:p text:style-name="P3"/>
      <text:p text:style-name="P1"/>
      <text:p text:style-name="P7"><text:span text:style-name="T5">R</text:span><text:span text:style-name="T3">imini li,</text:span><text:span text:style-name="T4">2</text:span><text:span text:style-name="T5">8</text:span><text:span text:style-name="T4">/0</text:span><text:span text:style-name="T5">5</text:span><text:span text:style-name="T4">/202</text:span><text:span text:style-name="T5">1</text:span><text:span text:style-name="T3"> <text:s text:c="18"/></text:span><text:span text:style-name="T2">L’insegnante <text:s text:c="16"/></text:span><text:span text:style-name="T6">Gli alunni</text:span></text:p>
      <text:p text:style-name="P3"><text:s text:c="53"/><text:span text:style-name="T9">Lidia Ros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9S</meta:editing-duration>
    <meta:editing-cycles>10</meta:editing-cycles>
    <meta:generator>LibreOffice/5.3.3.2$Windows_x86 LibreOffice_project/3d9a8b4b4e538a85e0782bd6c2d430bafe583448</meta:generator>
    <dc:date>2021-06-04T19:43:40.064000000</dc:date>
    <meta:print-date>2021-05-27T17:31:36.451000000</meta:print-date>
    <meta:document-statistic meta:table-count="0" meta:image-count="0" meta:object-count="0" meta:page-count="1" meta:paragraph-count="37" meta:word-count="169" meta:character-count="1210" meta:non-whitespace-character-count="987"/>
    <meta:user-defined meta:name="Info 1"/>
    <meta:user-defined meta:name="Info 2"/>
    <meta:user-defined meta:name="Info 3"/>
    <meta:user-defined meta:name="Info 4"/>
  </office:meta>
</office:document-meta>
</file>