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rbel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276cm"/>
        </style:tab-stops>
      </style:paragraph-properties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font-size="12pt" style:font-size-asian="12pt" style:font-name-complex="Times New Roman1" style:font-size-complex="12pt"/>
    </style:style>
    <style:style style:name="T4" style:family="text">
      <style:text-properties fo:font-size="12pt" fo:font-style="italic" style:font-size-asian="12pt" style:font-style-asian="italic" style:font-name-complex="Times New Roman1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ICEO STATALE "A. SERPIERI"- Rimini</text:p>
      <text:p text:style-name="P5">Anno scolastico 2020/2021</text:p>
      <text:p text:style-name="P5">Programma di Geostoria</text:p>
      <text:p text:style-name="P5"/>
      <text:p text:style-name="P2">Classe : I^ K</text:p>
      <text:p text:style-name="P2">Prof.ssa Cristiana Scotti</text:p>
      <text:p text:style-name="P7"><text:span text:style-name="T2">Libro di testo</text:span><text:span text:style-name="T3"> : Geostoria – Fattore umano 1 – Bettini, Lentano, Puliga – Mondadori ed.</text:span></text:p>
      <text:p text:style-name="P3"/>
      <text:p text:style-name="P4">Storia</text:p>
      <text:p text:style-name="P8"/>
      <text:p text:style-name="P3">Alle origini dell’umanità: la preistoria </text:p>
      <text:p text:style-name="P7"><text:span text:style-name="T3">L’evoluzione dell’essere umano; dalle scimmie antropomorfe all’ </text:span><text:span text:style-name="T4">Homo sapiens sapiens</text:span><text:span text:style-name="T3">; il Paleolitico; il Mesolitico; il Neolitico; la nascita delle città e le Età dei metalli.</text:span></text:p>
      <text:p text:style-name="P6"/>
      <text:p text:style-name="P3">Mesopotamia: culla di civiltà </text:p>
      <text:p text:style-name="P6">La terra in mezzo mai fiumi; i Sumeri; Accadi e Gutei; i Babilonesi e l’arrivo degli Indoeuropei; gli Hittiti; gli Assiri; i Persiani.</text:p>
      <text:p text:style-name="P3">La civiltà del Nilo: gli Egizi</text:p>
      <text:p text:style-name="P6">La storia millenaria dell’antico Egitto; una società Teocratica; le origini e l’Antico regno; il Medio regno; lo splendore del Nuovo regno; la fine del Nuovo regno e il declino dello Stato egizio; la religione degli Egizi.</text:p>
      <text:p text:style-name="P6"/>
      <text:p text:style-name="P3">Le civiltà della Palestina antica</text:p>
      <text:p text:style-name="P6">Nuove civiltà nel Mediterraneo; gli Ebrei; un popolo di mercanti: i Fenici.</text:p>
      <text:p text:style-name="P6"/>
      <text:p text:style-name="P3">Le origini della civiltà greca </text:p>
      <text:p text:style-name="P7"><text:span text:style-name="T3">La civiltà Minoica; i Micenei: l’alba della civiltà greca; il Medioevo ellenico e le origini della </text:span><text:span text:style-name="T4">polis.</text:span></text:p>
      <text:p text:style-name="P11"/>
      <text:p text:style-name="P7"><text:span text:style-name="T2">La </text:span><text:span text:style-name="T5">polis </text:span><text:span text:style-name="T2">e la colonizzazione greca </text:span></text:p>
      <text:p text:style-name="P7"><text:span text:style-name="T3">I cambiamenti dell’epoca arcaica; la nascita della </text:span><text:span text:style-name="T4">polis </text:span><text:span text:style-name="T3">e l’avvento della tirannide; l’espansione coloniale; l’identità culturale dei Greci.</text:span></text:p>
      <text:p text:style-name="P6"/>
      <text:p text:style-name="P3">Sparta e Atene in epoca arcaica </text:p>
      <text:p text:style-name="P6">Sparta nell’epoca arcaica; la società e le istituzioni politiche; Atene nell’epoca arcaica; la costituzione ateniese: dalla monarchia alla timocrazia; dalla tirannide alla democrazia.</text:p>
      <text:p text:style-name="P6"/>
      <text:p text:style-name="P3">Greci contro Persiani </text:p>
      <text:p text:style-name="P6">Le origini del conflitto; la prima guerra persiana; la seconda guerra persiana.</text:p>
      <text:p text:style-name="P6"/>
      <text:p text:style-name="P3">La Grecia classica e la Guerra del Peloponneso</text:p>
      <text:p text:style-name="P6">La Grecia dopo le guerre persiane; l’ascesa di Atene e l’età di Pericle; la Guerra del Peloponneso.</text:p>
      <text:p text:style-name="P6"/>
      <text:p text:style-name="P7"><text:span text:style-name="T2">La fine della </text:span><text:span text:style-name="T5">polis </text:span><text:span text:style-name="T2">e l’impero di Alessandro </text:span></text:p>
      <text:p text:style-name="P7"><text:span text:style-name="T3">La crisi del sistema delle </text:span><text:span text:style-name="T4">poleis; </text:span><text:span text:style-name="T3">l’ascesa dei Macedoni; il grande progetto di Alessandro; dopo Alessandro: le lotte per la successione; la società ellenistica; la cultura ellenistica. I regni ellenistici.</text:span></text:p>
      <text:p text:style-name="P6"/>
      <text:p text:style-name="P6"/>
      <text:p text:style-name="P6"/>
      <text:p text:style-name="P6"/>
      <text:p text:style-name="P6"><text:soft-page-break/>Al programma di Storia si sono affiancate letture tratte da Erodoto, Tucidide.</text:p>
      <text:p text:style-name="P6">Con la collaborazione del Prof. Davide Orlandi si sono affrontati i seguenti argomenti:</text:p>
      <text:p text:style-name="P6">Il ruolo educativo del maestro: <text:s/>Aristotele e <text:s/>Alessandro Magno ;</text:p>
      <text:p text:style-name="P6">il rapporto cittadino-polis; </text:p>
      <text:p text:style-name="P6">la giustizia in Platone e Aristotele; <text:s/></text:p>
      <text:p text:style-name="P6">letture e commento di alcuni passi tratti dall' Etica Nicomachea e della Politica di Aristotele e del Protagora di Platone.</text:p>
      <text:p text:style-name="P6"/>
      <text:p text:style-name="P6">Questi argomenti sono stati svolti nell'ambito di <text:span text:style-name="T1">Educazione Civica.</text:span></text:p>
      <text:p text:style-name="P4"/>
      <text:p text:style-name="P4"/>
      <text:p text:style-name="P4">Geografia</text:p>
      <text:p text:style-name="P13"><text:s text:c="2"/></text:p>
      <text:p text:style-name="P14">Tutti gli argomenti affrontati sono stati corredati da un'opportuna contestualizzazione geografica riguardante:</text:p>
      <text:p text:style-name="P14">la Mezzaluna fertile e le sue caratteristiche idro-morfologiche</text:p>
      <text:p text:style-name="P14">le aree montuose dell'Anatolia e del Libano</text:p>
      <text:p text:style-name="P14">l'area geografica di espansione micenea</text:p>
      <text:p text:style-name="P14">le conquiste coloniali in Asia minore e nella Penisola Italica</text:p>
      <text:p text:style-name="P14">l'Attica, la Laconia, la Messenia</text:p>
      <text:p text:style-name="P14">le regioni della Grecia antica</text:p>
      <text:p text:style-name="P14">l'area di espansione dell'impero macedone</text:p>
      <text:p text:style-name="P14"/>
      <text:p text:style-name="P14"/>
      <text:p text:style-name="P14">Rimini, 02/06/2021</text:p>
      <text:p text:style-name="P14"/>
      <text:p text:style-name="P14">La Docente <text:s text:c="74"/>Gli Alunni</text:p>
      <text:p text:style-name="P14">Prof.ssa Cristiana Scotti</text:p>
      <text:p text:style-name="P14"/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stiana scotti</meta:initial-creator>
    <meta:creation-date>2021-06-01T23:52:13.61</meta:creation-date>
    <dc:date>2021-06-02T12:23:21.37</dc:date>
    <dc:creator>ristiana scotti</dc:creator>
    <meta:editing-duration>PT33M15S</meta:editing-duration>
    <meta:editing-cycles>15</meta:editing-cycles>
    <meta:generator>OpenOffice/4.1.7$Win32 OpenOffice.org_project/417m1$Build-9800</meta:generator>
    <meta:document-statistic meta:table-count="0" meta:image-count="0" meta:object-count="0" meta:page-count="2" meta:paragraph-count="47" meta:word-count="444" meta:character-count="3037"/>
  </office:meta>
</office:document-meta>
</file>