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Times New Roman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ICEO SCIENTIFICO “A. SERPIERI” RIMINI </text:span><text:span text:style-name="T4">A.S. 2020/’21</text:span></text:p>
      <text:p text:style-name="P1"><text:span text:style-name="T1">Classe 1°K (scienze applicate ) Ore settimanali 3</text:span></text:p>
      <text:p text:style-name="P1"><text:span text:style-name="T4">CHIMICA (programma svolto)</text:span></text:p>
      <text:p text:style-name="Standard"><text:span text:style-name="T5">METODO SPERIMENTALE E GRANDEZZE</text:span></text:p>
      <text:p text:style-name="Standard"><text:span text:style-name="T2">La chimica:proprietà e trasformazioni della materia. Il metodo sperimentale. Le unità di misura del Sistema Internazionale.</text:span></text:p>
      <text:p text:style-name="Standard"><text:span text:style-name="T5">LA MATERIA E LE SUE CARATTERISTICHE</text:span></text:p>
      <text:p text:style-name="Standard"><text:span text:style-name="T2">Gli stati di aggregazione della materia: aeriforme, liquido e solido. I passaggi di stato: gli effetti del calore Curve di riscaldamento e raffreddamento. La teoria cinetica della materia </text:span></text:p>
      <text:p text:style-name="Standard"><text:span text:style-name="T5">LA COMPOSIZIONE DELLA MATERIA</text:span></text:p>
      <text:p text:style-name="Standard"><text:span text:style-name="T2">Le sostanze pure. Le miscele omogenee. Le miscele eterogenee. Soluzioni e solubilità. La concentrazione delle soluzioni. Metodi di separazione (distillazione, cromatografia,estrazione con solvente, decantazione o sedimentazione, filtrazione, centrifugazione). Reazioni chimiche. Composti ed elementi. Metalli, non metalli e semimetalli. Formule chimiche.</text:span></text:p>
      <text:p text:style-name="Standard"><text:span text:style-name="T5">LE TRASFORMAZIONI DELLA MATERIA</text:span></text:p>
      <text:p text:style-name="Standard"><text:span text:style-name="T2">Le proprietà fisiche e le proprietà chimiche. Le trasformazioni fisiche e le trasformazioni chimiche Legge di conservazione della massa di Lavoisier. Proust:la legge delle proporzioni definite.</text:span></text:p>
      <text:p text:style-name="Standard"><text:span text:style-name="T2">La legge delle proporzioni multiple. Gli atomi. Le molecole.</text:span></text:p>
      <text:p text:style-name="Standard"><text:span text:style-name="T5">IL LINGUAGGIO DELLA CHIMICA</text:span></text:p>
      <text:p text:style-name="Standard"><text:span text:style-name="T2">La rappresentazione degli atomi e delle molecole.. La massa degli atomi e delle molecole. La quantità chimica: la mole. L’uso della mole. La composizione percentuale di un composto. La determinazione della formula di un composto.Formula minima di un composto. Le equazioni chimiche. I calcoli stechiometrici e i bilanciamenti delle reazioni chimiche.</text:span></text:p>
      <text:p text:style-name="P1"><text:span text:style-name="T6">SCIENZE DELLA TERRA (programma svolto)</text:span></text:p>
      <text:p text:style-name="Standard"><text:span text:style-name="T6">OSSERVARE IL CIELO</text:span><text:span text:style-name="T3">La sfera celeste e le costellazioni. Gli elementi di riferimento universali:asse del mondo ed equatore celeste. Gli elementi di riferimento per l’osservatore: la verticale del luogo e il piano dell’orizzonte.I movimenti apparenti degli astri sulla sfera celeste. Gli strumenti per osservare il cielo.</text:span></text:p>
      <text:p text:style-name="Standard"><text:span text:style-name="T6">ALLA SCOPERTA DELLE STELLE </text:span><text:span text:style-name="T3">Le unità di misura delle distanze in astronomia (unità astronomica e anno luce).La luminosità delle stelle e le classi di magnitudine. Cenni sul diagramma H-R. Nascita, vita e morte delle Stelle.</text:span></text:p>
      <text:p text:style-name="Standard"><text:span text:style-name="T7">IL SISTEMA SOLARE</text:span></text:p>
      <text:p text:style-name="Standard"><text:span text:style-name="T6">Il Sole e i suoi pianeti</text:span><text:span text:style-name="T2">Il Il Sole. Il moto dei pianeti. Le Leggi di Keplero.La legge di Newton. Pianeti terrestri e pianeti gioviani(atmosfera e temperatura superficiale). Pianeti nani, asteroidi, comete, meteore e meteoriti.</text:span></text:p>
      <text:p text:style-name="Standard"><text:soft-page-break/><text:span text:style-name="T6">La Terra</text:span><text:span text:style-name="T2">La Terra nel Sistema Solare. La forma della Terra(la forza di gravità e la forma della Terra, dalla Legge di Newton al valore di g, la scoperta della forma della Terra). La rappresentazione della forma della Terra. Il reticolato geografico. Le coordinate geografiche.</text:span></text:p>
      <text:p text:style-name="Standard"><text:span text:style-name="T6">I moti della Terra</text:span><text:span text:style-name="T2">Il moto di rotazione. Le prove fisiche della rotazione terrestre. Le conseguenze della rotazione terrestre(Il moto diurno del Sole e l’alternarsi del dì e della notte,il moto apparente della sfera celeste, la forza centrifuga e le variazioni dell’accelerazione di gravità,la Forza di Coriolis). Il moto di rivoluzione. La posizione del circolo d’illuminazione. Le conseguenze della rivoluzione terrestre e dell’inclinazione dell’asse terrestre(giorno solare e giorno sidereo, il movimento apparente del Sole sullo </text:span></text:p>
      <text:p text:style-name="Standard"><text:span text:style-name="T2">La misura del tempo (durata del giorno). </text:span></text:p>
      <text:p text:style-name="Standard"><text:span text:style-name="T6">La Luna</text:span><text:span text:style-name="T2">). I movimenti della Luna(moto di rotazione , moto di rivoluzione). <text:s/>Le fasi lunari. Le eclissi (eclissi di Luna,eclissi di Sole).</text:span></text:p>
      <text:p text:style-name="Standard"><text:span text:style-name="T7">LA DINAMICA DELL’IDROSFERA</text:span></text:p>
      <text:p text:style-name="Standard"><text:span text:style-name="T6">Le acque continentali</text:span><text:span text:style-name="T2">L’idrosfera è un sistema dinamico. Il ciclo idrogeologico. Le acque del sottosuolo (rocce permeabili e rocce impermeabili). Le falde acquifere (caratteristiche delle falde e pozzi). <text:s/>Le sorgenti (le risorgive). I corsi d’acqua (bacino e reticolo idrografico, le caratteristiche di un corso d’acqua). I laghi (la classificazione dei laghi, le caratteristiche fisico-chimiche dei laghi). I ghiacciai ( come nasce un ghiacciaio, come è fatto un ghiacciaio, la classificazione dei ghiacciai, il bilancio di un ghiacciaio, i movimenti del ghiacciaio). La situazione dei ghiacciai.</text:span></text:p>
      <text:p text:style-name="Standard"><text:span text:style-name="T6">Le acque del mare</text:span><text:span text:style-name="T2">Le grandi distese d’acqua salata (oceani e mari). La salinità delle acque marine. Le principali proprietà fisiche delle acque marine (la densità, la temperatura, la pressione). Le correnti marine (correnti orizzontali superficiali, correnti orizzontali profonde e correnti verticali, correnti minori). </text:span></text:p>
      <text:p text:style-name="P3"><text:span text:style-name="T2">EDUCAZIONE CIVICA (programma svolto)</text:span></text:p>
      <text:p text:style-name="Standard"><text:span text:style-name="T2">Lo spreco della risorsa “acqua”. </text:span></text:p>
      <text:p text:style-name="Standard"><text:span text:style-name="T2">Gli Tsunami e gli strumenti per prevenirne i danni. </text:span></text:p>
      <text:p text:style-name="Standard"><text:span text:style-name="T2">Inquinamento ed esondazione dei fiumi. </text:span></text:p>
      <text:p text:style-name="Standard"><text:span text:style-name="T2">Energia rinnovabile <text:s/>da centrali idroelettriche. </text:span></text:p>
      <text:p text:style-name="Standard"><text:span text:style-name="T2">L'inquinamento delle falde freatiche.</text:span></text:p>
      <text:p text:style-name="Standard"><text:span text:style-name="T2">Le fake news e il loro impatto sui comportamenti collettivi in corso di pandemia.</text:span></text:p>
      <text:p text:style-name="Standard"><text:span text:style-name="T2"/></text:p>
      <text:p text:style-name="Standard"><text:span text:style-name="T7"/></text:p>
      <text:p text:style-name="P2"><text:span text:style-name="T8">Prof.ssa Mattioni Fabrizia</text:span></text:p>
      <text:p text:style-name="Standard"><text:span text:style-name="T2">I RAPPRESENTANTI DEGLI STUDENTI</text:span></text:p>
      <text:p text:style-name="Standard"><text:span text:style-name="T2">___________________________________</text:span></text:p>
      <text:p text:style-name="Standard"><text:span text:style-name="T2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i</meta:initial-creator>
    <dc:creator>fabrizia mattioni</dc:creator>
    <meta:editing-cycles>9</meta:editing-cycles>
    <meta:print-date>2012-06-07T17:09:00</meta:print-date>
    <meta:creation-date>2012-06-05T14:38:00</meta:creation-date>
    <dc:date>2021-05-30T18:34:53.43</dc:date>
    <meta:editing-duration>PT46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664" meta:character-count="47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