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parajita" svg:font-family="Aparajit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name-complex="Aharoni" style:font-size-complex="16pt"/>
    </style:style>
    <style:style style:name="P3" style:family="paragraph" style:parent-style-name="Standard">
      <style:paragraph-properties fo:margin-left="0cm" fo:margin-right="-0.423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-0.423cm" fo:text-indent="0cm" style:auto-text-indent="false" style:page-number="auto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  <style:text-properties fo:font-size="16pt" style:font-size-asian="16pt" style:font-name-complex="Aharoni" style:font-size-complex="16pt"/>
    </style:style>
    <style:style style:name="P6" style:family="paragraph" style:parent-style-name="Standard" style:list-style-name="">
      <style:paragraph-properties fo:margin-left="6.244cm" fo:margin-right="0cm" fo:text-indent="0cm" style:auto-text-indent="false"/>
      <style:text-properties fo:font-size="16pt" style:font-size-asian="16pt" style:font-name-complex="Aharoni" style:font-size-complex="16pt"/>
    </style:style>
    <style:style style:name="P7" style:family="paragraph" style:parent-style-name="Standard" style:list-style-name="">
      <style:paragraph-properties fo:margin-left="2.498cm" fo:margin-right="0cm" fo:text-indent="0cm" style:auto-text-indent="false"/>
      <style:text-properties fo:font-size="16pt" style:font-size-asian="16pt" style:font-name-complex="Aharoni" style:font-size-complex="16pt"/>
    </style:style>
    <style:style style:name="P8" style:family="paragraph" style:parent-style-name="Standard" style:list-style-name="" style:master-page-name="">
      <style:paragraph-properties fo:margin-left="2.498cm" fo:margin-right="-0.529cm" fo:text-indent="0cm" style:auto-text-indent="false" style:page-number="auto"/>
      <style:text-properties fo:font-size="16pt" style:font-size-asian="16pt" style:font-name-complex="Aharoni" style:font-size-complex="16pt"/>
    </style:style>
    <style:style style:name="P9" style:family="paragraph" style:parent-style-name="Standard" style:list-style-name="">
      <style:paragraph-properties fo:margin-left="2.498cm" fo:margin-right="0cm" fo:text-indent="1.249cm" style:auto-text-indent="false"/>
      <style:text-properties fo:font-size="16pt" style:font-size-asian="16pt" style:font-name-complex="Aharoni" style:font-size-complex="16pt"/>
    </style:style>
    <style:style style:name="P10" style:family="paragraph" style:parent-style-name="Standard">
      <style:paragraph-properties fo:margin-left="0cm" fo:margin-right="-0.423cm" fo:text-indent="0cm" style:auto-text-indent="false"/>
      <style:text-properties fo:font-size="14pt" style:font-size-asian="14pt" style:font-name-complex="Aharoni" style:font-size-complex="14pt"/>
    </style:style>
    <style:style style:name="T1" style:family="text">
      <style:text-properties style:font-name-complex="Aharon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5" text:outline-level="1">Liceo Statale <text:s/>d’istruzione <text:s/>superiore A Serpieri </text:h>
      <text:h text:style-name="P6" text:outline-level="1"/>
      <text:h text:style-name="P7" text:outline-level="1">Programma svolto Discipline Pittoriche</text:h>
      <text:h text:style-name="P8" text:outline-level="1">Classe prima r <text:s/>anno scolastico 2021</text:h>
      <text:h text:style-name="P9" text:outline-level="1"><text:s text:c="3"/>Docente: Renata Fichera</text:h>
      <text:h text:style-name="P9" text:outline-level="1"/>
      <text:p text:style-name="P1">Esercitazione</text:p>
      <text:p text:style-name="P1">Studio delle tecniche e delle composizioni, grafiche/pittoriche:</text:p>
      <text:p text:style-name="P1">matite, matite colorate. </text:p>
      <text:p text:style-name="P1">schizzi a mano libera di vari elementi compositivi.</text:p>
      <text:p text:style-name="P1">Composizione di limoni <text:s/>con matite colorate.</text:p>
      <text:p text:style-name="P1">Composizione di funghi con matite colorate.</text:p>
      <text:p text:style-name="P1">Composizione dal vero <text:s/>con matite colorate</text:p>
      <text:p text:style-name="P1">Copie dal vero con matite colorate<text:span text:style-name="T1">.</text:span></text:p>
      <text:p text:style-name="P2">Progetto “Una rosa per Anita”</text:p>
      <text:p text:style-name="P2"/>
      <text:p text:style-name="P4">Rimini <text:s/>01/06/2021 <text:s text:c="54"/></text:p>
      <text:p text:style-name="P3"/>
      <text:p text:style-name="P3">Alunni <text:s text:c="41"/></text:p>
      <text:p text:style-name="P3"/>
      <text:p text:style-name="P10">Fichera Renata <text:tab/><text:tab/><text:tab/><text:tab/><text:tab/><text:tab/><text:tab/> L’Insegnant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parajita" svg:font-family="Aparajit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renata</meta:initial-creator>
    <meta:creation-date>2021-06-03T09:16:22.03</meta:creation-date>
    <meta:document-statistic meta:table-count="0" meta:image-count="0" meta:object-count="0" meta:page-count="1" meta:paragraph-count="16" meta:word-count="73" meta:character-count="654"/>
    <dc:date>2021-06-03T09:16:46.05</dc:date>
    <dc:creator>renata renata</dc:creator>
    <meta:editing-duration>PT26S</meta:editing-duration>
    <meta:editing-cycles>1</meta:editing-cycles>
    <meta:generator>OpenOffice/4.0.0$Win32 OpenOffice.org_project/400m3$Build-9702</meta:generator>
  </office:meta>
</office:document-meta>
</file>