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
      <text:p text:style-name="Normale"><text:s text:c="2"/>AL <text:s/>DIRIGENTE <text:s/>SCOLASTICO <text:s/>DEL <text:s/>LICEO <text:s/>ARTISTICO <text:s/>STATALE <text:s/>“ <text:s/>SERPIERI <text:s/>“ <text:s/>DI <text:s/>RIMINI<text:s/></text:p>
      <text:p text:style-name="Normale">PROGRAMMA <text:s/>EFFETTIVAMENTE <text:s/>SVOLTO <text:s/>A. S. <text:s/>2020-2021<text:s text:c="6"/><text:s/>“ <text:s/>attivita’ <text:s/>di <text:s/>laboratorio <text:s/>“</text:p>
      <text:p text:style-name="Normale"><text:s text:c="4"/>Classe 1 R<text:s text:c="8"/>Prof. <text:s/>Stefano <text:s/>Roselli <text:s text:c="58"/>rosellistudio.com <text:s/></text:p>
      <text:p text:style-name="Normale"/>
      <text:p text:style-name="Normale">Il Sottoscritto dichiara che questo programma, è <text:s/>stato stilato tenendo in considerazione le intese didattiche stabilite<text:s/>in accordo con i colleghi della stessa area disciplinare . Ritengo opportuno evidenziare che a causa delle varie restrizioni, dovute alla pandemia, per motivi di sicurezza nei confronti degli studenti, ho dovuto in parte, modificare le attività di laboratorio, facendo realizzare alla classe, elaborati di piccole dimensioni e di facile realizzazione.<text:s/></text:p>
      <text:p text:style-name="Normale"><text:s/>La classe, nonostante le varie problematiche, si è sempre impegnata in modo continuativo, seguendo tutte le attivita’ didattiche con vivo interesse e attiva partecipazione, osservando un comportamento molto corretto e rispettoso del regolamento d’ istituto. Sono state svolte una serie di lezioni sulle caratteristiche tecnologiche dei materiali tradizionali in uso nella scuola, sui relativi utensili per la lavorazione, in relazione alle tecniche additive.</text:p>
      <text:p text:style-name="Normale">Gli elaborati plastici, sono stati eseguiti mediante una tecnica specifica, dove emerge in particolare un evidente studio sulla forma in base alla luce, ed una intensa esaltazione dei valori plastici che caratterizzano la struttura dei vari soggetti, realizzando nel primo periodo dell’anno, altorilievi e forme a tutto-tondo, di piccole dimensioni e strutturalmente molto semplici.</text:p>
      <text:p text:style-name="Normale"><text:s/>Durante l’ultimo periodo, la classe si e’ impegnata nella realizzazione di elaborati scaturiti da progetti di tipo creativo, mediante l’utilizzo di materiali plasmabili sintetici e artificiali.<text:s/></text:p>
      <text:p text:style-name="Normale">Per quanto concerne l’educazione civica, è stata affrontata la problematica dello smaltimento dei rifiuti, in relazione ai materiali utilizzati<text:s/>a scuola.<text:s/></text:p>
      <text:p text:style-name="Normale">Ritengo che la classe abbia pienamente raggiunto tutti gli obiettivi relativi alla programmazione.</text:p>
      <text:p text:style-name="Normale"/>
      <text:p text:style-name="Normale"/>
      <text:p text:style-name="Normale">Rimini <text:s text:c="2"/>01.06.2021 <text:s text:c="18"/>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1-06-02T21:59:00Z</meta:creation-date>
    <dc:date>2021-06-02T22:17:00Z</dc:date>
    <meta:print-date>2019-06-05T17:55:00Z</meta:print-date>
    <meta:template xlink:href="Normal" xlink:type="simple"/>
    <meta:editing-cycles>4</meta:editing-cycles>
    <meta:editing-duration>PT120S</meta:editing-duration>
    <meta:document-statistic meta:page-count="1" meta:paragraph-count="4" meta:word-count="326" meta:character-count="2185" meta:row-count="15" meta:non-whitespace-character-count="1863"/>
  </office:meta>
</office:document-meta>
</file>