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en" fo:country="GB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language="en" fo:country="G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en" fo:country="GB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en" fo:country="US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 fo:keep-with-next="always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fo:keep-with-next="always"/>
      <style:text-properties style:font-name="Times New Roman" fo:font-size="11pt" fo:language="en" fo:country="GB" style:font-size-asian="11pt" style:font-size-complex="11pt"/>
    </style:style>
    <style:style style:name="P13" style:family="paragraph" style:parent-style-name="Standard">
      <style:paragraph-properties fo:text-align="justify" style:justify-single-word="false" fo:keep-with-next="always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Standard">
      <style:paragraph-properties fo:margin-top="0.423cm" fo:margin-bottom="0cm" fo:text-align="justify" style:justify-single-word="false" style:page-number="auto"/>
      <style:text-properties style:font-name="Times New Roman" fo:font-size="11pt" fo:font-weight="bold" style:font-size-asian="11pt" style:font-weight-asian="bold" style:font-name-complex="Palatino Linotype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en" fo:country="GB" style:font-size-asian="11pt" style:font-size-complex="11pt"/>
    </style:style>
    <style:style style:name="T4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en" fo:country="GB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language="en" fo:country="US" style:font-size-asian="11pt" style:font-size-complex="11pt"/>
    </style:style>
    <style:style style:name="T10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en" fo:country="U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13" style:family="text">
      <style:text-properties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PROGRAMMA SVOLTO DI LINGUA INGLESE <text:s text:c="48"/>A.S.2020- 2021</text:p>
      <text:p text:style-name="P2">CLASSE 2B <text:s/>Scientifico <text:s text:c="71"/>Prof. Eleonora Abbondanza</text:p>
      <text:p text:style-name="P3"/>
      <text:p text:style-name="P2">Testi in adozione: “ Language for Life B1”, OUP</text:p>
      <text:p text:style-name="P10"><text:span text:style-name="T2"><text:s text:c="32"/></text:span><text:span text:style-name="T4">“New Grammar Reference”, Petrini</text:span></text:p>
      <text:p text:style-name="P4"/>
      <text:p text:style-name="P4"/>
      <text:p text:style-name="P13"><text:span text:style-name="T3">Dopo un <text:s/>ripasso delle strutture linguistico-grammaticali principali affrontate nel primo anno di corso, il programma della classe seconda ha preso in esame <text:s/></text:span><text:span text:style-name="T4">le unità 5-9 </text:span><text:span text:style-name="T3">del libro di testo </text:span><text:span text:style-name="T4">Language for Life B1 </text:span><text:span text:style-name="T7">. A causa della situazione di emergenza sanitaria alcune lezioni sono state svolte in modalità online sulla piattaforma Google Meet.</text:span></text:p>
      <text:p text:style-name="P12">In particolare sono state presentati ed esercitati i seguenti aspetti linguistici: <text:s text:c="17"/></text:p>
      <text:p text:style-name="P3"/>
      <text:p text:style-name="P4">Contenuti</text:p>
      <text:p text:style-name="P5">GRAMMATICA</text:p>
      <text:p text:style-name="P10"><text:span text:style-name="T3"><text:s/>Present perfect with just, ever, never, already, yet Present perfect progressive; Since/For; Future predictions: Going to/will;Will/ Might; Present continuous for future arrangements; First conditional ,Il passivo dei verbi; Quantifiers; indefinite pronouns; Modal verbs: (must, have to, mustn</text:span><text:span text:style-name="T1">’</text:span><text:span text:style-name="T3">t, don</text:span><text:span text:style-name="T1">’</text:span><text:span text:style-name="T3">t have to, should, shouldn</text:span><text:span text:style-name="T1">’</text:span><text:span text:style-name="T3">t, can,could, will be able to); Relative clauses (defining); <text:s/>Past perfect,; <text:s/>Discorso indiretto; Second conditional. Third Conditional. Modal to express possibility (may,might,could) and deductions (must, can’t).</text:span></text:p>
      <text:p text:style-name="P6"/>
      <text:p text:style-name="P5"/>
      <text:p text:style-name="P5">LESSICO</text:p>
      <text:p text:style-name="P10"><text:span text:style-name="T3">Verbs of movement; Geographical features; Build your vocabulary: _ed and -ing adjectives; The future; Lifestyle choices; Build your voc: suffix -tion. </text:span><text:span text:style-name="T1">Consumerism and the environment; Environmental issues; Verb+ noun collocations; At school; Courses and careers; Build your voc: suffixes -er/or, -ist, -ian; Volunteering and charity work; </text:span><text:span text:style-name="T8">Make </text:span><text:span text:style-name="T1">and </text:span><text:span text:style-name="T8">Do; </text:span><text:span text:style-name="T1">Social issues and solutions.</text:span></text:p>
      <text:p text:style-name="P5"/>
      <text:p text:style-name="P5"/>
      <text:p text:style-name="P10"><text:span text:style-name="T4">Funzioni linguistiche</text:span><text:span text:style-name="T9">; Exchanging news; Talking about things you haven’t tried; Giving and responding to invitations; Talking about probability and possibility; </text:span><text:span text:style-name="T4"><text:s/></text:span><text:span text:style-name="T9">Making predictions; </text:span><text:span text:style-name="T1">Conducting a survey; Expressing purpose; Doing a job interview; Expressing opinions and making choices; Explaining and supporting an idea; Expressing certainty and doubt. Making deductions and suppositions.</text:span></text:p>
      <text:p text:style-name="P8"/>
      <text:p text:style-name="P8"/>
      <text:p text:style-name="P10"><text:span text:style-name="T10">Writing: </text:span><text:span text:style-name="T13">Uso dei sequencers</text:span><text:span text:style-name="T11">;</text:span><text:span text:style-name="T12"> An opinion essay. </text:span></text:p>
      <text:p text:style-name="P10"><text:span text:style-name="T4">Life skills: </text:span><text:span text:style-name="T11"><text:s/></text:span><text:span text:style-name="T12">Representing survey result; Collaborating and assigning roles; Writing an application for a holiday scholarship.</text:span></text:p>
      <text:p text:style-name="P10"><text:span text:style-name="T4">Culture and videos:</text:span><text:span text:style-name="T5"> London transports, School in Britain and the USA</text:span></text:p>
      <text:p text:style-name="P10"><text:span text:style-name="T4">Literature:</text:span><text:span text:style-name="T6"> </text:span><text:span text:style-name="T5">lettura del testo in lingua iginale semplificato: <text:s/></text:span><text:span text:style-name="T6">“A Christmas Carol”</text:span></text:p>
      <text:p text:style-name="P7">Visione del film in lingua originale “Alice in Wonderland”</text:p>
      <text:p text:style-name="P7"/>
      <text:p text:style-name="P10"><text:span text:style-name="T6">Educazione Civica:</text:span><text:span text:style-name="T5"> The Environment (libro di testo e video); “Ocean plastic” (video); Green cities (video); Carbon footprints (video); “How to purify air with plants” (video).</text:span></text:p>
      <text:p text:style-name="P9"/>
      <text:p text:style-name="P3">Per le vacanze estive viene assegnata a tutta la classe la lettura del libro in lingua inglese semplificato con <text:s/>attività correlate:<text:span text:style-name="T14"> “Oliver Twist”, Ed. Black Cat</text:span> <text:s/>(<text:span text:style-name="T14">ISBN <text:s/>9788853013255 £9,50 )</text:span>; viene richiesto, in particolare agli alunni con debito formativo, <text:s/>anche il ripasso di tutti gli <text:s/>argomenti studiati dal testo “Language for Life B1”.</text:p>
      <text:p text:style-name="P3"/>
      <text:p text:style-name="P3"/>
      <text:p text:style-name="P3">Viserba di Rimini, 05/06/2021<text:tab/><text:tab/><text:tab/><text:tab/><text:tab/><text:tab/> <text:s text:c="17"/></text:p>
      <text:p text:style-name="P3"/>
      <text:p text:style-name="P3"><text:s/>L’insegnante <text:s text:c="85"/>Gli alunni rappresentanti <text:s text:c="59"/></text:p>
      <text:p text:style-name="P10"><text:span text:style-name="T1"><text:tab/><text:tab/><text:tab/><text:tab/><text:tab/><text:tab/><text:tab/><text:tab/><text:tab/><text:tab/><text:tab/><text:tab/><text:tab/></text:span><text:span text:style-name="T1"><text:tab/><text:tab/><text:tab/><text:tab/><text:tab/><text:tab/><text:tab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punctuation-wrap="hanging" style:writing-mode="lr-tb"/>
      <style:text-properties style:use-window-font-color="true" style:font-name="Times New Roman" fo:font-size="12pt" style:letter-kerning="true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editing-duration>PT40M13S</meta:editing-duration>
    <meta:generator>OpenOffice/4.1.4$Win32 OpenOffice.org_project/414m5$Build-9788</meta:generator>
    <dc:date>2021-06-01T17:51:31.28</dc:date>
    <meta:document-statistic meta:table-count="0" meta:image-count="0" meta:object-count="0" meta:page-count="1" meta:paragraph-count="22" meta:word-count="403" meta:character-count="32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