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7ba44" officeooo:paragraph-rsid="0017ba44"/>
    </style:style>
    <style:style style:name="P2" style:family="paragraph" style:parent-style-name="Standard">
      <style:text-properties style:font-name="Times New Roman" officeooo:rsid="0017ba44" officeooo:paragraph-rsid="001c9eb1"/>
    </style:style>
    <style:style style:name="P3" style:family="paragraph" style:parent-style-name="Standard">
      <style:text-properties style:font-name="Times New Roman" officeooo:rsid="0017ba44" officeooo:paragraph-rsid="001de218"/>
    </style:style>
    <style:style style:name="P4" style:family="paragraph" style:parent-style-name="Standard">
      <style:text-properties style:font-name="Times New Roman" officeooo:rsid="0019f531" officeooo:paragraph-rsid="0019f531"/>
    </style:style>
    <style:style style:name="P5" style:family="paragraph" style:parent-style-name="Standard">
      <style:text-properties style:font-name="Times New Roman" officeooo:rsid="0019f531" officeooo:paragraph-rsid="001a7d87"/>
    </style:style>
    <style:style style:name="P6" style:family="paragraph" style:parent-style-name="Standard">
      <style:text-properties style:font-name="Times New Roman" officeooo:rsid="001a7d87" officeooo:paragraph-rsid="001a7d87"/>
    </style:style>
    <style:style style:name="P7" style:family="paragraph" style:parent-style-name="Standard">
      <style:text-properties style:font-name="Times New Roman" officeooo:rsid="001b66f5" officeooo:paragraph-rsid="001b66f5"/>
    </style:style>
    <style:style style:name="P8" style:family="paragraph" style:parent-style-name="Standard">
      <style:paragraph-properties fo:text-align="center" style:justify-single-word="false"/>
      <style:text-properties style:font-name="Times New Roman" officeooo:rsid="001ef01a" officeooo:paragraph-rsid="001c9eb1"/>
    </style:style>
    <style:style style:name="P9" style:family="paragraph" style:parent-style-name="Standard">
      <style:paragraph-properties fo:text-align="start" style:justify-single-word="false"/>
      <style:text-properties style:font-name="Times New Roman" officeooo:rsid="001ef01a" officeooo:paragraph-rsid="001c9eb1"/>
    </style:style>
    <style:style style:name="P10" style:family="paragraph" style:parent-style-name="Standard">
      <style:text-properties style:font-name="Times New Roman" officeooo:rsid="001de218" officeooo:paragraph-rsid="001de218"/>
    </style:style>
    <style:style style:name="P11" style:family="paragraph" style:parent-style-name="Standard">
      <style:text-properties style:font-name="Times New Roman" officeooo:rsid="001de218" officeooo:paragraph-rsid="002709c0"/>
    </style:style>
    <style:style style:name="P12" style:family="paragraph" style:parent-style-name="Standard">
      <style:text-properties style:font-name="Times New Roman" officeooo:rsid="001fd19b" officeooo:paragraph-rsid="001fd19b"/>
    </style:style>
    <style:style style:name="P13" style:family="paragraph" style:parent-style-name="Standard">
      <style:text-properties style:font-name="Times New Roman" officeooo:rsid="001fd19b" officeooo:paragraph-rsid="00285571"/>
    </style:style>
    <style:style style:name="P14" style:family="paragraph" style:parent-style-name="Standard">
      <style:text-properties style:font-name="Times New Roman" officeooo:rsid="0023b842" officeooo:paragraph-rsid="0023b842"/>
    </style:style>
    <style:style style:name="P15" style:family="paragraph" style:parent-style-name="Standard">
      <style:text-properties style:font-name="Times New Roman" officeooo:rsid="001f9f66" officeooo:paragraph-rsid="001f9f66"/>
    </style:style>
    <style:style style:name="P16" style:family="paragraph" style:parent-style-name="Standard">
      <style:text-properties style:font-name="Times New Roman" officeooo:rsid="0021e11d" officeooo:paragraph-rsid="0021e11d"/>
    </style:style>
    <style:style style:name="P17" style:family="paragraph" style:parent-style-name="Standard">
      <style:text-properties style:font-name="Times New Roman" officeooo:rsid="002709c0" officeooo:paragraph-rsid="00285571"/>
    </style:style>
    <style:style style:name="P18" style:family="paragraph" style:parent-style-name="Standard">
      <style:text-properties style:font-name="Times New Roman" officeooo:rsid="002709c0" officeooo:paragraph-rsid="002709c0"/>
    </style:style>
    <style:style style:name="P19" style:family="paragraph" style:parent-style-name="Standard">
      <style:text-properties style:font-name="Times New Roman" officeooo:rsid="00216434" officeooo:paragraph-rsid="002709c0"/>
    </style:style>
    <style:style style:name="P20" style:family="paragraph" style:parent-style-name="Standard">
      <style:text-properties style:font-name="Times New Roman" officeooo:rsid="002d9a12" officeooo:paragraph-rsid="002d9a12"/>
    </style:style>
    <style:style style:name="P21" style:family="paragraph" style:parent-style-name="Standard">
      <style:text-properties style:font-name="Times New Roman" officeooo:rsid="002f8706" officeooo:paragraph-rsid="002f8706"/>
    </style:style>
    <style:style style:name="P22" style:family="paragraph" style:parent-style-name="Standard">
      <style:paragraph-properties fo:text-align="center" style:justify-single-word="false"/>
      <style:text-properties style:font-name="Times New Roman" officeooo:rsid="002f8706" officeooo:paragraph-rsid="002f8706"/>
    </style:style>
    <style:style style:name="P23" style:family="paragraph" style:parent-style-name="Standard">
      <style:paragraph-properties fo:text-align="start" style:justify-single-word="false"/>
      <style:text-properties style:font-name="Times New Roman" officeooo:rsid="002f8706" officeooo:paragraph-rsid="002f8706"/>
    </style:style>
    <style:style style:name="P24" style:family="paragraph" style:parent-style-name="Standard">
      <style:paragraph-properties fo:text-align="start" style:justify-single-word="false"/>
      <style:text-properties style:font-name="Times New Roman" officeooo:rsid="001d557f" officeooo:paragraph-rsid="001c9eb1"/>
    </style:style>
    <style:style style:name="P25" style:family="paragraph" style:parent-style-name="Standard">
      <style:paragraph-properties fo:text-align="start" style:justify-single-word="false"/>
      <style:text-properties style:font-name="Times New Roman" officeooo:rsid="002fb76a" officeooo:paragraph-rsid="002fb76a"/>
    </style:style>
    <style:style style:name="P26" style:family="paragraph" style:parent-style-name="Standard">
      <style:text-properties officeooo:paragraph-rsid="0019f531"/>
    </style:style>
    <style:style style:name="P27" style:family="paragraph" style:parent-style-name="Standard">
      <style:text-properties officeooo:rsid="001a7d87" officeooo:paragraph-rsid="001a7d87"/>
    </style:style>
    <style:style style:name="P28" style:family="paragraph" style:parent-style-name="Standard">
      <style:text-properties officeooo:paragraph-rsid="001a7d87"/>
    </style:style>
    <style:style style:name="P29" style:family="paragraph" style:parent-style-name="Standard">
      <style:text-properties officeooo:rsid="001de218" officeooo:paragraph-rsid="001de218"/>
    </style:style>
    <style:style style:name="P30" style:family="paragraph" style:parent-style-name="Standard">
      <style:text-properties officeooo:rsid="002709c0" officeooo:paragraph-rsid="002709c0"/>
    </style:style>
    <style:style style:name="P31" style:family="paragraph" style:parent-style-name="Standard">
      <style:paragraph-properties fo:text-align="start" style:justify-single-word="false"/>
      <style:text-properties officeooo:paragraph-rsid="001c9eb1"/>
    </style:style>
    <style:style style:name="P32" style:family="paragraph" style:parent-style-name="Standard">
      <style:paragraph-properties fo:text-align="start" style:justify-single-word="false"/>
      <style:text-properties officeooo:rsid="002f8706" officeooo:paragraph-rsid="002f8706"/>
    </style:style>
    <style:style style:name="P33" style:family="paragraph" style:parent-style-name="Standard">
      <style:text-properties officeooo:paragraph-rsid="002f8706"/>
    </style:style>
    <style:style style:name="P3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5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36" style:family="paragraph" style:parent-style-name="Normal_20__28_Web_29_">
      <style:paragraph-properties fo:margin-left="0.635cm" fo:margin-right="0cm" fo:margin-top="0.049cm" fo:margin-bottom="0cm" loext:contextual-spacing="false" fo:text-align="justify" style:justify-single-word="false" fo:text-indent="0cm" style:auto-text-indent="false"/>
      <style:text-properties officeooo:paragraph-rsid="0025fe10"/>
    </style:style>
    <style:style style:name="P37" style:family="paragraph" style:parent-style-name="Normal_20__28_Web_29_">
      <style:paragraph-properties fo:margin-left="0cm" fo:margin-right="0cm" fo:margin-top="0.049cm" fo:margin-bottom="0cm" loext:contextual-spacing="false" fo:text-align="justify" style:justify-single-word="false" fo:text-indent="0cm" style:auto-text-indent="false"/>
      <style:text-properties officeooo:paragraph-rsid="0025fe10"/>
    </style:style>
    <style:style style:name="P38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text-indent="0cm" style:auto-text-indent="false"/>
      <style:text-properties officeooo:paragraph-rsid="0025fe10"/>
    </style:style>
    <style:style style:name="P39" style:family="paragraph" style:parent-style-name="Standard">
      <style:text-properties style:font-name="Times New Roman" officeooo:rsid="0021e11d" officeooo:paragraph-rsid="0021e11d"/>
    </style:style>
    <style:style style:name="P40" style:family="paragraph" style:parent-style-name="Standard">
      <style:text-properties style:font-name="Times New Roman" officeooo:rsid="0034ad35" officeooo:paragraph-rsid="0034ad35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9f531"/>
    </style:style>
    <style:style style:name="T3" style:family="text">
      <style:text-properties style:font-name="Times New Roman" officeooo:rsid="001a7d87"/>
    </style:style>
    <style:style style:name="T4" style:family="text">
      <style:text-properties style:font-name="Times New Roman" officeooo:rsid="001b66f5"/>
    </style:style>
    <style:style style:name="T5" style:family="text">
      <style:text-properties style:font-name="Times New Roman" officeooo:rsid="001ef01a"/>
    </style:style>
    <style:style style:name="T6" style:family="text">
      <style:text-properties style:font-name="Times New Roman" officeooo:rsid="001d557f"/>
    </style:style>
    <style:style style:name="T7" style:family="text">
      <style:text-properties style:font-name="Times New Roman" officeooo:rsid="001f9f66"/>
    </style:style>
    <style:style style:name="T8" style:family="text">
      <style:text-properties style:font-name="Times New Roman" officeooo:rsid="0023b842"/>
    </style:style>
    <style:style style:name="T9" style:family="text">
      <style:text-properties style:font-name="Times New Roman" officeooo:rsid="001de218"/>
    </style:style>
    <style:style style:name="T10" style:family="text">
      <style:text-properties style:font-name="Times New Roman" officeooo:rsid="002f8706"/>
    </style:style>
    <style:style style:name="T11" style:family="text">
      <style:text-properties style:font-name="Times New Roman" officeooo:rsid="0030700b"/>
    </style:style>
    <style:style style:name="T12" style:family="text">
      <style:text-properties officeooo:rsid="001fd19b"/>
    </style:style>
    <style:style style:name="T13" style:family="text">
      <style:text-properties officeooo:rsid="002cb8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3"/></text:p>
      <text:p text:style-name="P8"><text:s text:c="6"/>LICEO SCIENTIFICO “ A. SERPIERI “ DI RIMINI</text:p>
      <text:p text:style-name="P8"/>
      <text:p text:style-name="P31"><text:span text:style-name="T5">A. S. 2020 / 2021 <text:s text:c="99"/>CLASSE </text:span><text:span text:style-name="T6">II E</text:span></text:p>
      <text:p text:style-name="P24"/>
      <text:p text:style-name="P32"><text:span text:style-name="T6">P</text:span><text:span text:style-name="T1">rof.ssa Caterina Polizzi</text:span></text:p>
      <text:p text:style-name="P9"/>
      <text:p text:style-name="P8">PROGRAMMA DI ITALIANO</text:p>
      <text:p text:style-name="P8"/>
      <text:p text:style-name="P2">Il linguaggio della poesia</text:p>
      <text:p text:style-name="P1">Saffo – A me pare uguale agli dei</text:p>
      <text:p text:style-name="P1">E. Dickinson – Vederla è un di<text:span text:style-name="T13">p</text:span>into</text:p>
      <text:p text:style-name="P1">N. Hikmet – Il più bello dei mari</text:p>
      <text:p text:style-name="P1">ll testo come misura: l’ aspetto metrico-ritmico</text:p>
      <text:p text:style-name="P1">F. Petrarca – Chiare, fresche e dolci acque</text:p>
      <text:p text:style-name="P1">Il testo come musica: l’ aspetto fonico</text:p>
      <text:p text:style-name="P1">G. Pascoli – Il tuono</text:p>
      <text:p text:style-name="P1">Il testo come tessuto: l’ aspetto lessicale e sintattico</text:p>
      <text:p text:style-name="P4">G. Raboni – Zona Cesarini</text:p>
      <text:p text:style-name="P4">Il testo come deviazione dalla norma: l’ aspetto retorico</text:p>
      <text:p text:style-name="P4">La parafrasi e l’ analisi del testo</text:p>
      <text:p text:style-name="P4">G. Leopardi – Alla luna</text:p>
      <text:p text:style-name="P4">Percorsi poetici</text:p>
      <text:p text:style-name="P6">Animali e cose del mondo:</text:p>
      <text:p text:style-name="P4">D. di Giovanni – Cimice e pulci con tanti pidocchi</text:p>
      <text:p text:style-name="P4">U. Saba – La capra</text:p>
      <text:p text:style-name="P26"><text:span text:style-name="T2">V Magrelli – Essere matita </text:span><text:span text:style-name="T3">è</text:span><text:span text:style-name="T2"> segreta ambizione</text:span></text:p>
      <text:p text:style-name="P28"><text:span text:style-name="T2">W. </text:span><text:span text:style-name="T3">Szymborska – La cipolla</text:span></text:p>
      <text:p text:style-name="P6">Orizzonti e mappamondi:</text:p>
      <text:p text:style-name="P5">F. Petrarca – Solo e pensoso</text:p>
      <text:p text:style-name="P27"><text:span text:style-name="T2">U.</text:span><text:span text:style-name="T1">Foscolo – A Zacinto</text:span></text:p>
      <text:p text:style-name="P6">G. Leopardi – L’ infinito</text:p>
      <text:p text:style-name="P6">U. Saba – Trieste</text:p>
      <text:p text:style-name="P6">A. Airaghi – Non sono onde</text:p>
      <text:p text:style-name="P6">Ideali e valori:</text:p>
      <text:p text:style-name="P6">S. Quasimodo – Uomo del mio tempo</text:p>
      <text:p text:style-name="P6">E. Sanguineti – Piangi piangi</text:p>
      <text:p text:style-name="P6">E. De Luca – Valore</text:p>
      <text:p text:style-name="P6">Poesie d’ amore:</text:p>
      <text:p text:style-name="P6">Saffo – E’ sparita la luna</text:p>
      <text:p text:style-name="P6">Catullo – Amare e voler bene</text:p>
      <text:p text:style-name="P6">D. Alighieri – Tanto gentile e tanto onesta pare</text:p>
      <text:p text:style-name="P6">W. Shakespeare – Gli occhi della mia donna</text:p>
      <text:p text:style-name="P6">J. Prévert – I ragazzi che si amano</text:p>
      <text:p text:style-name="P6">P. Neruda – Ho fame della tua bocca, della tua voce i tuoi capelli</text:p>
      <text:p text:style-name="P28"><text:span text:style-name="T3">E. Montale – </text:span><text:span text:style-name="T8">H</text:span><text:span text:style-name="T3">o sceso dandoti il braccio, almeno un milione di scale</text:span></text:p>
      <text:p text:style-name="P14">A Merini – Abbi pietà</text:p>
      <text:p text:style-name="P6">F. Battiato – La cura</text:p>
      <text:p text:style-name="P10">Ligabue – Una vita da mediano</text:p>
      <text:p text:style-name="P6">Gli anni in tasca:</text:p>
      <text:p text:style-name="P6">G. Leopardi – Il passero solitario</text:p>
      <text:p text:style-name="P6">E L. Masters – Walter Simmons</text:p>
      <text:p text:style-name="P27"><text:soft-page-break/><text:span text:style-name="T1">W, Szymborska – </text:span><text:span text:style-name="T4">S</text:span><text:span text:style-name="T1">crivere il curriculum</text:span></text:p>
      <text:p text:style-name="P6">Percorsi d’ autore:</text:p>
      <text:p text:style-name="P6">G. Pascoli, la poetica e il pensiero</text:p>
      <text:p text:style-name="P6">Lavandare</text:p>
      <text:p text:style-name="P6">Temporale</text:p>
      <text:p text:style-name="P7">La mia sera</text:p>
      <text:p text:style-name="P7">Nebbia</text:p>
      <text:p text:style-name="P7">G. Ungaretti, la poetica e il pensiero</text:p>
      <text:p text:style-name="P7">In memoria</text:p>
      <text:p text:style-name="P7">Fratelli</text:p>
      <text:p text:style-name="P7">C’ era una volta</text:p>
      <text:p text:style-name="P7">Sono una creatura</text:p>
      <text:p text:style-name="P7">I fiumi</text:p>
      <text:p text:style-name="P7">Mattina</text:p>
      <text:p text:style-name="P7">Soldati</text:p>
      <text:p text:style-name="P10">TEATRO:</text:p>
      <text:p text:style-name="P10">Le caratteristiche del testo teatrale</text:p>
      <text:p text:style-name="P10">La ra<text:span text:style-name="T12">p</text:span>presentazione</text:p>
      <text:p text:style-name="P10">Tragedia e commedia nella civiltà greca e latina</text:p>
      <text:p text:style-name="P10">Sofocle – Le leggi della città e quelle non scritte</text:p>
      <text:p text:style-name="P10">Plauto – L’ avaro Euclione</text:p>
      <text:p text:style-name="P10">L’ evoluzione del teatro dal Medioevo al Barocco</text:p>
      <text:p text:style-name="P10">W. <text:s/>Shakespeare – Giulietta al balcone</text:p>
      <text:p text:style-name="P10">Molière – Due medici ottusi e inaffidabili</text:p>
      <text:p text:style-name="P10">Il teatro borghese fra Settecento e Ottocento</text:p>
      <text:p text:style-name="P10">C. Goldoni – Partire o non partire?</text:p>
      <text:p text:style-name="P29"><text:span text:style-name="T1">H. Ibsen – </text:span><text:span text:style-name="T7">Il confronto definitivo fra Nora e Torvald</text:span></text:p>
      <text:p text:style-name="P15">L. Pirandello – La prova oggettiva del documento</text:p>
      <text:p text:style-name="P15"><text:s text:c="25"/>La patente</text:p>
      <text:p text:style-name="P15">E. De Filippo – La “nota“ della salute</text:p>
      <text:p text:style-name="P15">EPICA</text:p>
      <text:p text:style-name="P15">L’ epica medievale</text:p>
      <text:p text:style-name="P15">La chanson de Roland</text:p>
      <text:p text:style-name="P15">La morte di Orlando</text:p>
      <text:p text:style-name="P15">T. d’Angleterre – La conclusione di un amore impossibile</text:p>
      <text:p text:style-name="P15">L’ epica rinascimentale </text:p>
      <text:p text:style-name="P12">L. Ariosto <text:s/>- La pazzia di Orlando</text:p>
      <text:p text:style-name="P19">M. de Cervantes – La battaglia contro i mulini a vento</text:p>
      <text:p text:style-name="P11">LA POESIA DELLE ORIGINI</text:p>
      <text:p text:style-name="P30"><text:span text:style-name="T9">S</text:span><text:span text:style-name="T1">tudiare letteratura</text:span></text:p>
      <text:p text:style-name="P18">Il mondo degli uomini nel Medioevo</text:p>
      <text:p text:style-name="P18">La nascita della letteratura in Francia</text:p>
      <text:p text:style-name="P37">Anonimo - Rolando a Roncisvalle</text:p>
      <text:p text:style-name="P37">Il romanzo cortese</text:p>
      <text:p text:style-name="P37">C. de Troyes - Lancillotto sul ponte della spada</text:p>
      <text:p text:style-name="P37">La lirica trobadorica </text:p>
      <text:p text:style-name="P37">G. di Aquitania - <text:s/>Come il ramo del biancospino</text:p>
      <text:p text:style-name="P37">La nascita della letteratura italiana</text:p>
      <text:p text:style-name="P37">La poesia religiosa</text:p>
      <text:p text:style-name="P37">F. d' Assisi - Cantico di frate Sole</text:p>
      <text:p text:style-name="P37">La scuola siciliana</text:p>
      <text:p text:style-name="P37"><text:soft-page-break/>J. da Lentini - Io m' aggio posto in core a Dio servire</text:p>
      <text:p text:style-name="P37">La lirica toscana</text:p>
      <text:p text:style-name="P37">La poesia comico-realistica</text:p>
      <text:p text:style-name="P37">C. Angiolieri - Tre cose solamente m' ènno in grado</text:p>
      <text:p text:style-name="P36"><text:s text:c="19"/>S' 'i fosse foco</text:p>
      <text:p text:style-name="P38">R. Filippi - Oi dolce mio marito Aldobrandino</text:p>
      <text:p text:style-name="P13">CORSO DI SCRITTURA</text:p>
      <text:p text:style-name="P13">Il testo argomentativo</text:p>
      <text:p text:style-name="P17">Il curriculum</text:p>
      <text:p text:style-name="P20">GRAMMATICA</text:p>
      <text:p text:style-name="P20">Analisi della proposizione e del periodo</text:p>
      <text:p text:style-name="P17"/>
      <text:p text:style-name="P16">A. Manzoni – I promessi sposi, capp. 11-38</text:p>
      <text:p text:style-name="P16"/>
      <text:p text:style-name="P16">LETTURE INTEGRALI:</text:p>
      <text:p text:style-name="P16">I. Calvino – Il cavaliere inesistente</text:p>
      <text:p text:style-name="P16">F. S. Fitzgerald – Il grande Gatsby</text:p>
      <text:p text:style-name="P16">A. Conan Doyle – Il mastino dei Baskerville</text:p>
      <text:p text:style-name="P40">Lettura individuale di una delle seguenti commedie:</text:p>
      <text:p text:style-name="P40">Plauto – La commedia della pentola</text:p>
      <text:p text:style-name="P40">W. Shakespeare – Il mercante di Venezia</text:p>
      <text:p text:style-name="P40">Molière – Il malato immaginario</text:p>
      <text:p text:style-name="P40">C. Goldoni – La bottega del caffè</text:p>
      <text:p text:style-name="P40">H. Ibsen – Casa di bambola</text:p>
      <text:p text:style-name="P40">L. Pirandello – Così é, se vi pare</text:p>
      <text:p text:style-name="P16"/>
      <text:p text:style-name="P16"/>
      <text:p text:style-name="P21">TESTI IN USO: </text:p>
      <text:p text:style-name="P21">P. Biglia – P. Manfredi – Il più bello dei mari – Corso di scrittura – ed. Paravia. vol. B</text:p>
      <text:p text:style-name="P33"><text:span text:style-name="T10">A. Arciello – </text:span><text:span text:style-name="T11">A</text:span><text:span text:style-name="T10">. Maiorano – L’ italiano che serve, ed. Zanichelli</text:span></text:p>
      <text:p text:style-name="P21"/>
      <text:p text:style-name="P22">EDUCAZIONE CIVICA</text:p>
      <text:p text:style-name="P22"/>
      <text:p text:style-name="P23">Principi fondamentali della Costituzione italiana</text:p>
      <text:p text:style-name="P23">Il diritto matrimoniale a Roma, la famiglia, i figli</text:p>
      <text:p text:style-name="P23">I promessi sposi e la giustizia negata</text:p>
      <text:p text:style-name="P23"/>
      <text:p text:style-name="P23"/>
      <text:p text:style-name="P23"/>
      <text:p text:style-name="P25">Rimini 01 / 06 / 2021</text:p>
      <text:p text:style-name="P25"/>
      <text:p text:style-name="P25"/>
      <text:p text:style-name="P25"><text:s text:c="20"/>Gli alunni <text:s text:c="72"/>L’ Insegnante</text:p>
      <text:p text:style-name="P16"/>
      <text:p text:style-name="P16"/>
      <text:p text:style-name="P12"/>
      <text:p text:style-name="P3"/>
      <text:p text:style-name="P34"/>
      <text:p text:style-name="P34"/>
      <text:p text:style-name="P34"/>
      <text:p text:style-name="P34"/>
      <text:p text:style-name="P34"><text:soft-page-break/>CLASSE II E</text:p>
      <text:p text:style-name="P34"/>
      <text:p text:style-name="P34">LETTURA E SCHEDATURA DI TRE DEI SEGUENTI TESTI:</text:p>
      <text:p text:style-name="P34"/>
      <text:p text:style-name="P34"/>
      <text:p text:style-name="P35">M. ZUSAKS – STORIA DI UNA LADRA DI LIBRI</text:p>
      <text:p text:style-name="P35">E. LUSSU – UN ANNO SULL' ALTIPIANO </text:p>
      <text:p text:style-name="P35">L.PIRANDELLO – IL FU MATTIA PASCAL</text:p>
      <text:p text:style-name="P35">G. BASSANI – IL GIARDINO DEI FINZI CONTINI</text:p>
      <text:p text:style-name="P35">I. CALVINO – LE CITTA' INVISIBILI</text:p>
      <text:p text:style-name="P35">G.GARCIA MARQUEZ – CRONACA DI UNA MORTE ANNUNCIATA</text:p>
      <text:p text:style-name="P35">J. SARAMAGO – CECITA'</text:p>
      <text:p text:style-name="P35">C. DICKENS – GRANDI SPERANZE</text:p>
      <text:p text:style-name="P35">F. SCOTT FITZGERALD – DI QUA <text:s/>DAL PARADISO</text:p>
      <text:p text:style-name="P35">UN ROMANZO A SCELTA FUORI ELENCO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H8M55S</meta:editing-duration>
    <meta:editing-cycles>22</meta:editing-cycles>
    <meta:generator>LibreOffice/6.4.7.2$Windows_X86_64 LibreOffice_project/639b8ac485750d5696d7590a72ef1b496725cfb5</meta:generator>
    <dc:date>2021-06-03T06:35:34.920000000</dc:date>
    <meta:print-date>2021-06-03T06:34:47.109000000</meta:print-date>
    <meta:document-statistic meta:table-count="0" meta:image-count="0" meta:object-count="0" meta:page-count="4" meta:paragraph-count="143" meta:word-count="750" meta:character-count="4663" meta:non-whitespace-character-count="3736"/>
  </office:meta>
</office:document-meta>
</file>