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65c9b" officeooo:paragraph-rsid="00065c9b"/>
    </style:style>
    <style:style style:name="P2" style:family="paragraph" style:parent-style-name="Standard">
      <style:text-properties style:font-name="Times New Roman" officeooo:rsid="00065c9b" officeooo:paragraph-rsid="0008993f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65c9b" officeooo:paragraph-rsid="0008993f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065c9b" officeooo:paragraph-rsid="0008993f"/>
    </style:style>
    <style:style style:name="P5" style:family="paragraph" style:parent-style-name="Standard">
      <style:text-properties style:font-name="Times New Roman" officeooo:rsid="0007df6a" officeooo:paragraph-rsid="0007df6a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08993f" officeooo:paragraph-rsid="0008993f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08993f" officeooo:paragraph-rsid="0008993f"/>
    </style:style>
    <style:style style:name="P8" style:family="paragraph" style:parent-style-name="Standard">
      <style:text-properties style:font-name="Times New Roman" officeooo:rsid="0008993f" officeooo:paragraph-rsid="0008993f"/>
    </style:style>
    <style:style style:name="P9" style:family="paragraph" style:parent-style-name="Standard">
      <style:text-properties style:font-name="Times New Roman" officeooo:rsid="0009be34" officeooo:paragraph-rsid="0009be34"/>
    </style:style>
    <style:style style:name="P10" style:family="paragraph" style:parent-style-name="Standard">
      <style:text-properties style:font-name="Times New Roman" officeooo:rsid="0009dbc3" officeooo:paragraph-rsid="0009dbc3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09dbc3" officeooo:paragraph-rsid="0009dbc3"/>
    </style:style>
    <style:style style:name="P12" style:family="paragraph" style:parent-style-name="Standard">
      <style:paragraph-properties fo:text-align="start" style:justify-single-word="false"/>
      <style:text-properties officeooo:paragraph-rsid="0009dbc3"/>
    </style:style>
    <style:style style:name="P13" style:family="paragraph" style:parent-style-name="Standard">
      <style:paragraph-properties fo:text-align="start" style:justify-single-word="false"/>
      <style:text-properties officeooo:rsid="0009dbc3" officeooo:paragraph-rsid="0009dbc3"/>
    </style:style>
    <style:style style:name="T1" style:family="text">
      <style:text-properties officeooo:rsid="0008993f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9dbc3"/>
    </style:style>
    <style:style style:name="T4" style:family="text">
      <style:text-properties style:font-name="Times New Roman" officeooo:rsid="000b7c79"/>
    </style:style>
    <style:style style:name="T5" style:family="text">
      <style:text-properties officeooo:rsid="000b7c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LICEO SCIENTIFICO “ A. SERPIERI “ DI RIMINI</text:span></text:p>
      <text:p text:style-name="P4"/>
      <text:p text:style-name="P4"/>
      <text:p text:style-name="P4"/>
      <text:p text:style-name="P6"><text:s text:c="8"/>a.s. 2020 /2021 <text:s text:c="85"/>CLASSE II E <text:s text:c="3"/></text:p>
      <text:p text:style-name="P6"/>
      <text:p text:style-name="P6">prof.ssa Caterina Polizzi</text:p>
      <text:p text:style-name="P6"/>
      <text:p text:style-name="P7">PROGRAMMA DI LATINO</text:p>
      <text:p text:style-name="P7"/>
      <text:p text:style-name="P6"/>
      <text:p text:style-name="P8">Il congiuntivo attivo e passivo</text:p>
      <text:p text:style-name="P1">Il congiuntivo esortativo</text:p>
      <text:p text:style-name="P1">Le proposizioni finali</text:p>
      <text:p text:style-name="P1">Le proposizioni consecutive</text:p>
      <text:p text:style-name="P1">Le proposizioni completive dichiarative</text:p>
      <text:p text:style-name="P2">I<text:span text:style-name="T1">l</text:span> cum con il congiuntivo</text:p>
      <text:p text:style-name="P1">Il comparativo</text:p>
      <text:p text:style-name="P1">Il superlativo</text:p>
      <text:p text:style-name="P1">Il complemento partitivo</text:p>
      <text:p text:style-name="P1">I tempi dell’ infinito</text:p>
      <text:p text:style-name="P1">L’ accusativo con l’ infinito</text:p>
      <text:p text:style-name="P1">Possum e i composti di sum</text:p>
      <text:p text:style-name="P1">Il participio futuro e la coniugazione perifrastica attiva</text:p>
      <text:p text:style-name="P1">Il verbo volo e i suoi composti</text:p>
      <text:p text:style-name="P1">Le completive con quod e con i verba timendi</text:p>
      <text:p text:style-name="P1">Il verbo eo e i suoi composti</text:p>
      <text:p text:style-name="P1">Il verbo fero e i suoi composti</text:p>
      <text:p text:style-name="P1">Il nesso relativo</text:p>
      <text:p text:style-name="P1">I pronomi e gli aggettivi interrogativi</text:p>
      <text:p text:style-name="P1">Le proposizioni interrogative dirette e indirette</text:p>
      <text:p text:style-name="P1">Le interrogative disgiuntive</text:p>
      <text:p text:style-name="P1">I numerali e i complementi</text:p>
      <text:p text:style-name="P5">I verbi deponenti e semideponenti</text:p>
      <text:p text:style-name="P5">Il supino</text:p>
      <text:p text:style-name="P5">Il gerundio e il gerundivo</text:p>
      <text:p text:style-name="P5">Gli indefiniti</text:p>
      <text:p text:style-name="P5">Il verbo fio e i suoi composti</text:p>
      <text:p text:style-name="P5">Il verbo edo</text:p>
      <text:p text:style-name="P5">I verbi difettivi</text:p>
      <text:p text:style-name="P5">Il periodo ipotetico indipendente</text:p>
      <text:p text:style-name="P5">Le proposizioni concessive</text:p>
      <text:p text:style-name="P5">Il nominativo:</text:p>
      <text:p text:style-name="P5">Il doppio nominativo</text:p>
      <text:p text:style-name="P5">La costruzione di videor</text:p>
      <text:p text:style-name="P5">I verbi con il nominativo e l’ infinito</text:p>
      <text:p text:style-name="P5">L’ accusativo:</text:p>
      <text:p text:style-name="P5">Il doppio accusativo</text:p>
      <text:p text:style-name="P5">I complementi in <text:s/>accusativo</text:p>
      <text:p text:style-name="P5">L’ accusativo con i verbi impersonali</text:p>
      <text:p text:style-name="P5">Il genitivo:</text:p>
      <text:p text:style-name="P5">Il genitivo con interest, refert e i verbi di memoria</text:p>
      <text:p text:style-name="P9"><text:soft-page-break/>TESTI IN USO:</text:p>
      <text:p text:style-name="P9">L. Pepe – M. Vilardo – Grammatica picta, ed. Einaudi, voll. 1 e 2</text:p>
      <text:p text:style-name="P9"/>
      <text:p text:style-name="P9"/>
      <text:p text:style-name="P9">Rimini 01 / 06 / 2021</text:p>
      <text:p text:style-name="P9"/>
      <text:p text:style-name="P9"/>
      <text:p text:style-name="P9"/>
      <text:p text:style-name="P9"><text:s text:c="23"/>Gli alunni <text:s text:c="60"/>L’ Insegnan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1">INDICAZIONI PER IL LAVORO ESTIVO</text:p>
      <text:p text:style-name="P11"/>
      <text:p text:style-name="P12"><text:span text:style-name="T3">Ripasso di tutti gli ar</text:span><text:span text:style-name="T4">g</text:span><text:span text:style-name="T3">omenti di grammatica svolti quest’ ann</text:span><text:span text:style-name="T4">o</text:span></text:p>
      <text:p text:style-name="P12"><text:span text:style-name="T4"/></text:p>
      <text:p text:style-name="P12"><text:span text:style-name="T3">Analisi morfo-sintattica e traduzione delle seguenti versioni </text:span><text:span text:style-name="T4">tratte dal libro di testo:</text:span></text:p>
      <text:p text:style-name="P13"><text:span text:style-name="T3"/></text:p>
      <text:p text:style-name="P13"><text:span text:style-name="T4">pag.148, n.13 - <text:s/>pag.149, n.14 – pag.149, n.15 - <text:s/></text:span><text:span text:style-name="T3">p</text:span><text:span text:style-name="T2">ag.156, n.28 - pag. 156, n.29 - <text:s/>pag.157, n.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2T13:05:14.678000000</meta:creation-date>
    <dc:date>2021-06-02T13:52:31.078000000</dc:date>
    <meta:editing-duration>PT25M44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3" meta:paragraph-count="53" meta:word-count="273" meta:character-count="1808" meta:non-whitespace-character-count="1401"/>
  </office:meta>
</office:document-meta>
</file>