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4pt" fo:language="it" fo:country="none" fo:font-weight="normal" officeooo:paragraph-rsid="001fcfb2" fo:background-color="#ffffff" style:font-size-asian="14pt" style:font-weight-asian="normal"/>
    </style:style>
    <style:style style:name="P2" style:family="paragraph" style:parent-style-name="Standard">
      <style:paragraph-properties fo:line-height="100%"/>
      <style:text-properties style:font-name="Times New Roman" fo:font-size="14pt" fo:language="it" fo:country="none" fo:font-style="normal" style:text-underline-style="none" fo:font-weight="normal" officeooo:paragraph-rsid="001fcfb2" fo:background-color="#ffffff" style:font-size-asian="14pt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line-height="100%"/>
      <style:text-properties style:font-name="Times New Roman" fo:font-size="14pt" fo:language="it" fo:country="none" fo:font-style="normal" style:text-underline-style="none" fo:font-weight="normal" officeooo:rsid="001ede13" officeooo:paragraph-rsid="001fcfb2" fo:background-color="#ffffff" style:font-size-asian="14pt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line-height="100%"/>
      <style:text-properties style:font-name="Times New Roman" fo:font-size="14pt" fo:language="it" fo:country="none" fo:font-style="normal" fo:font-weight="normal" officeooo:paragraph-rsid="001fcfb2" fo:background-color="#ffffff" style:font-size-asian="14pt" style:font-style-asian="normal" style:font-weight-asian="normal"/>
    </style:style>
    <style:style style:name="P5" style:family="paragraph" style:parent-style-name="Standard">
      <style:paragraph-properties fo:margin-top="0cm" fo:margin-bottom="0.212cm" loext:contextual-spacing="false" fo:line-height="100%"/>
      <style:text-properties officeooo:paragraph-rsid="001fcfb2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fo:language="it" fo:country="none" fo:font-weight="bold" officeooo:rsid="001d0216" officeooo:paragraph-rsid="001fcfb2" fo:background-color="#ffffff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fo:language="it" fo:country="none" fo:font-weight="bold" officeooo:paragraph-rsid="001fcfb2" fo:background-color="#ffffff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.353cm" loext:contextual-spacing="false" fo:line-height="115%"/>
      <style:text-properties style:font-name="Times New Roman" fo:font-size="12pt" fo:language="it" fo:country="none" fo:font-weight="bold" officeooo:paragraph-rsid="001fcfb2" fo:background-color="#ffffff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fo:font-size="12pt" fo:language="it" fo:country="none" fo:font-weight="normal" officeooo:paragraph-rsid="001fcfb2" fo:background-color="#ffffff" style:font-size-asian="12pt" style:font-weight-asian="normal" style:font-size-complex="12pt"/>
    </style:style>
    <style:style style:name="P10" style:family="paragraph" style:parent-style-name="Standard">
      <style:paragraph-properties fo:margin-top="0cm" fo:margin-bottom="0.353cm" loext:contextual-spacing="false" fo:line-height="100%"/>
      <style:text-properties style:font-name="Times New Roman" fo:font-size="14pt" fo:language="it" fo:country="none" fo:font-weight="bold" officeooo:paragraph-rsid="001fcfb2" fo:background-color="#ffffff" style:font-size-asian="14pt" style:font-weight-asian="bold"/>
    </style:style>
    <style:style style:name="P11" style:family="paragraph" style:parent-style-name="Standard">
      <style:paragraph-properties fo:line-height="100%"/>
      <style:text-properties style:font-name="Times New Roman" fo:font-size="14pt" fo:language="it" fo:country="none" fo:font-weight="normal" officeooo:rsid="001e68b5" officeooo:paragraph-rsid="001fcfb2" fo:background-color="#ffffff" style:font-size-asian="14pt" style:font-weight-asian="normal"/>
    </style:style>
    <style:style style:name="P12" style:family="paragraph" style:parent-style-name="Standard">
      <style:paragraph-properties fo:line-height="100%"/>
      <style:text-properties style:font-name="Times New Roman" fo:font-size="14pt" fo:language="it" fo:country="none" fo:font-weight="normal" officeooo:rsid="00206e21" officeooo:paragraph-rsid="00206e21" fo:background-color="#ffffff" style:font-size-asian="14pt" style:font-weight-asian="normal"/>
    </style:style>
    <style:style style:name="P13" style:family="paragraph" style:parent-style-name="Standard">
      <style:paragraph-properties fo:line-height="100%"/>
      <style:text-properties style:font-name="Times New Roman" fo:font-size="14pt" fo:language="it" fo:country="none" fo:font-weight="normal" officeooo:rsid="002137e6" officeooo:paragraph-rsid="002137e6" fo:background-color="#ffffff" style:font-size-asian="14pt" style:font-weight-asian="normal"/>
    </style:style>
    <style:style style:name="P14" style:family="paragraph" style:parent-style-name="Standard">
      <style:paragraph-properties fo:line-height="100%"/>
      <style:text-properties style:font-name="Times New Roman" fo:font-size="14pt" fo:language="it" fo:country="none" fo:font-weight="normal" officeooo:paragraph-rsid="001fcfb2" fo:background-color="#ffffff" style:font-size-asian="14pt" style:font-weight-asian="normal"/>
    </style:style>
    <style:style style:name="P15" style:family="paragraph" style:parent-style-name="Standard">
      <style:paragraph-properties fo:line-height="100%"/>
      <style:text-properties style:font-name="Times New Roman" fo:font-size="14pt" fo:language="it" fo:country="none" fo:font-weight="normal" officeooo:paragraph-rsid="002137e6" fo:background-color="#ffffff" style:font-size-asian="14pt" style:font-weight-asian="normal"/>
    </style:style>
    <style:style style:name="P16" style:family="paragraph" style:parent-style-name="Standard">
      <style:paragraph-properties fo:line-height="100%"/>
      <style:text-properties style:font-name="Times New Roman" fo:font-size="14pt" fo:language="it" fo:country="none" fo:font-style="normal" style:text-underline-style="none" fo:font-weight="normal" officeooo:rsid="001ede13" officeooo:paragraph-rsid="002137e6" fo:background-color="#ffffff" style:font-size-asian="14pt" style:font-style-asian="normal" style:font-weight-asian="normal" style:font-style-complex="normal" style:font-weight-complex="normal"/>
    </style:style>
    <style:style style:name="T1" style:family="text">
      <style:text-properties officeooo:rsid="001d0216"/>
    </style:style>
    <style:style style:name="T2" style:family="text">
      <style:text-properties officeooo:rsid="001ede13"/>
    </style:style>
    <style:style style:name="T3" style:family="text">
      <style:text-properties officeooo:rsid="001fcfb2"/>
    </style:style>
    <style:style style:name="T4" style:family="text">
      <style:text-properties officeooo:rsid="002137e6"/>
    </style:style>
    <style:style style:name="T5" style:family="text">
      <style:text-properties officeooo:rsid="00224d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Liceo Statale “ A. Serpieri”</text:p>
      <text:p text:style-name="P7">Materia di insegnamento: Religione Cattolica</text:p>
      <text:p text:style-name="P8"><text:span text:style-name="T3">A</text:span>nno scolastico: 20<text:span text:style-name="T3">20</text:span>-20<text:span text:style-name="T1">21</text:span></text:p>
      <text:p text:style-name="P8">Insegnante: Rossi Lidia</text:p>
      <text:p text:style-name="P9"/>
      <text:p text:style-name="P10">Programma svolto nell<text:span text:style-name="T3">a</text:span> class<text:span text:style-name="T3">e</text:span> II <text:s/></text:p>
      <text:p text:style-name="P12">Maestri di vita: modelli a confronto</text:p>
      <text:p text:style-name="P12">Carlo Acutis, il ragazzino servo di Dio</text:p>
      <text:p text:style-name="P12"><text:span text:style-name="T4">La testimonianza di Eugenio della comunità L’imprevisto</text:span> </text:p>
      <text:p text:style-name="P13">Dall’inferno della droga alla rinascita</text:p>
      <text:p text:style-name="P13"/>
      <text:p text:style-name="P13">Lo straordinario che irrompe nell’ordinario</text:p>
      <text:p text:style-name="P13">I miracoli eucaristici</text:p>
      <text:p text:style-name="P13">La Natività</text:p>
      <text:p text:style-name="P11"/>
      <text:p text:style-name="P11"/>
      <text:p text:style-name="P1">Espressione dell’esperienza religiosa: il linguaggio simbolico</text:p>
      <text:p text:style-name="P16">Simbologia e riti religiosi</text:p>
      <text:p text:style-name="P1">Principali simboli religiosi</text:p>
      <text:p text:style-name="P13">Il simbolismo Ebraico</text:p>
      <text:p text:style-name="P13">I simboli nell’Islam</text:p>
      <text:p text:style-name="P13">Il velo Islamico</text:p>
      <text:p text:style-name="P15">La croce, <text:span text:style-name="T2">il</text:span> <text:s/>crocifisso: sviluppi storici ed artistici</text:p>
      <text:p text:style-name="P15">La crocifissione di Gesù</text:p>
      <text:p text:style-name="P15">Induismo: L’OM, monosillabo mistico</text:p>
      <text:p text:style-name="P15">Buddhismo: La ruota della legge</text:p>
      <text:p text:style-name="P1"/>
      <text:p text:style-name="P2">Principali simboli cristologici: Monogramma, pesce, Alfa e Omega, buon pastore, agnello, pellicano, ancora</text:p>
      <text:p text:style-name="P3">I 12 simboli più importanti nelle catacombe cristiane</text:p>
      <text:p text:style-name="P3">Un logo suggestivo: la Nave come simbolo della Chiesa</text:p>
      <text:p text:style-name="P3"/>
      <text:p text:style-name="P1"/>
      <text:p text:style-name="P1"/>
      <text:p text:style-name="P4"/>
      <text:p text:style-name="P4"/>
      <text:p text:style-name="P4"/>
      <text:p text:style-name="P4"><text:span text:style-name="T2">Rimini, 28/05/2021</text:span> <text:s text:c="18"/>L’insegnante <text:s text:c="21"/><text:span text:style-name="T5">Gli Alunni</text:span></text:p>
      <text:p text:style-name="P4"><text:s text:c="51"/><text:span text:style-name="T5">Lidia Rossi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S</meta:editing-duration>
    <meta:editing-cycles>4</meta:editing-cycles>
    <meta:generator>LibreOffice/5.3.3.2$Windows_x86 LibreOffice_project/3d9a8b4b4e538a85e0782bd6c2d430bafe583448</meta:generator>
    <dc:date>2021-05-27T18:05:32.843000000</dc:date>
    <meta:document-statistic meta:table-count="0" meta:image-count="0" meta:object-count="0" meta:page-count="1" meta:paragraph-count="27" meta:word-count="136" meta:character-count="1075" meta:non-whitespace-character-count="872"/>
    <meta:user-defined meta:name="Info 1"/>
    <meta:user-defined meta:name="Info 2"/>
    <meta:user-defined meta:name="Info 3"/>
    <meta:user-defined meta:name="Info 4"/>
  </office:meta>
</office:document-meta>
</file>