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style>
  </office:automatic-styles>
  <office:body>
    <office:text text:use-soft-page-breaks="true">
      <text:p text:style-name="P1"><text:s text:c="2"/>AL <text:s/>DIRIGENTE <text:s/>SCOLASTICO <text:s/>DEL <text:s/>LICEO <text:s/>ARTISTICO <text:s/>STATALE <text:s/>“ <text:s/>SERPIERI <text:s/>“ <text:s/>DI <text:s/>RIMINI<text:s/></text:p>
      <text:p text:style-name="Normale">PROGRAMMA <text:s/>EFFETTIVAMENTE <text:s/>SVOLTO <text:s/>A. S. <text:s/>2020-2021<text:s text:c="2"/>“ <text:s/>Progettazione<text:s/>“</text:p>
      <text:p text:style-name="Normale">Classe 2<text:s/>T <text:s text:c="7"/>Prof. <text:s/>Stefano <text:s/>Roselli <text:s text:c="58"/>rosellistudio.com <text:s/></text:p>
      <text:p text:style-name="Normale"/>
      <text:p text:style-name="Normale">Il Sottoscritto dichiara che questo programma, è <text:s/>stato stilato tenendo in considerazione le intese didattiche stabilite in accordo con i colleghi della stessa area disciplinare . Ritengo opportuno evidenziare che a causa delle varie restrizioni, dovute alla pandemia, per motivi di sicurezza nei confronti degli studenti, ho dovuto in parte, modificare le attività progettuali, facendo realizzare<text:s/>alla classe, elaborati di piccole dimensioni e di facile realizzazione. <text:s/>La classe, nonostante le varie problematiche, si è sempre impegnata in modo continuativo, seguendo tutte le attivita’ didattiche con vivo interesse e attiva partecipazione, osservando un comportamento molto corretto e rispettoso del regolamento d’ istituto. Sono state svolte una serie di lezioni sulle caratteristiche tecnologiche dei materiali tradizionali e contemporanei in uso nella scuola, sui relativi utensili per la lavorazione,<text:s/>in relazione ai materiali solidi e plasmabili ed alle tecniche operative di sottrazione e addizione, in relazione alle varie tecniche grafiche piu’ efficaci.</text:p>
      <text:p text:style-name="Normale">Gli elaborati, sono stati eseguiti mediante una tecnica specifica, dove emerge in particolare un evidente studio sulla forma in base alla luce, ed una intensa esaltazione dei valori plastici che caratterizzano la struttura dei vari soggetti, realizzando nel primo periodo dell’anno, elaborati riferiti anche alla copia dal vero.</text:p>
      <text:p text:style-name="Normale"><text:s/>Durante l’ultimo periodo, la classe si e’ impegnata nella realizzazione di progetti<text:s/>scenografici, destinati ad allestire le sale dei centri per l’accoglienza di anziani, ipotizzando<text:s/>bassorilievi in “ Styrodur “ di grande formato, dipinti con colori acrilici, dove ogni singolo studente ha potuto esprimere liberamente la propria creatività relazionandosi alle varie tematiche sociali che caratterizzano questa tipologia di ambiente. Purtroppo a causa di tempi<text:s/>molto ristretti, non è stato possibile concludere<text:s/>le attività di laboratorio in tempo utile per l’ubicazione.</text:p>
      <text:p text:style-name="Normale">Per quanto concerne l’educazione civica, è stata affrontata la problematica dello smaltimento dei rifiuti, in relazione ai materiali utilizzati a scuola.<text:s/></text:p>
      <text:p text:style-name="Normale">Ritengo che la classe abbia pienamente raggiunto tutti gli obiettivi relativi alla programmazione.</text:p>
      <text:p text:style-name="Normale"/>
      <text:p text:style-name="Normale"/>
      <text:p text:style-name="Normale">Rimini <text:s text:c="2"/>01.06.2021 <text:s text:c="3"/><text:s text:c="15"/>Prof. <text:s/>Stefano Roselli <text:s text:c="39"/>gli studenti</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fano</meta:initial-creator>
    <dc:creator>Proprietario</dc:creator>
    <meta:creation-date>2021-06-02T16:43:00Z</meta:creation-date>
    <dc:date>2021-06-02T17:14:00Z</dc:date>
    <meta:print-date>2019-06-05T17:55:00Z</meta:print-date>
    <meta:template xlink:href="Normal" xlink:type="simple"/>
    <meta:editing-cycles>4</meta:editing-cycles>
    <meta:editing-duration>PT480S</meta:editing-duration>
    <meta:document-statistic meta:page-count="1" meta:paragraph-count="5" meta:word-count="390" meta:character-count="2614" meta:row-count="18" meta:non-whitespace-character-count="2229"/>
  </office:meta>
</office:document-meta>
</file>