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/>
    </style:style>
    <style:style style:name="T2" style:parent-style-name="Car.predefinitoparagrafo" style:family="text">
      <style:text-properties fo:language="en" fo:country="US"/>
    </style:style>
    <style:style style:name="T3" style:parent-style-name="Car.predefinitoparagrafo" style:family="text">
      <style:text-properties fo:language="en" fo:country="US"/>
    </style:style>
    <style:style style:name="T4" style:parent-style-name="Car.predefinitoparagrafo" style:family="text">
      <style:text-properties fo:language="en" fo:country="US"/>
    </style:style>
    <style:style style:name="T5" style:parent-style-name="Car.predefinitoparagrafo" style:family="text">
      <style:text-properties fo:language="en" fo:country="US"/>
    </style:style>
    <style:style style:name="T6" style:parent-style-name="Car.predefinitoparagrafo" style:family="text">
      <style:text-properties fo:language="en" fo:country="US"/>
    </style:style>
    <style:style style:name="T7" style:parent-style-name="Car.predefinitoparagrafo" style:family="text">
      <style:text-properties fo:language="en" fo:country="US"/>
    </style:style>
    <style:style style:name="T8" style:parent-style-name="Car.predefinitoparagrafo" style:family="text">
      <style:text-properties fo:language="en" fo:country="US"/>
    </style:style>
    <style:style style:name="T9" style:parent-style-name="Car.predefinitoparagrafo" style:family="text">
      <style:text-properties fo:language="en" fo:country="US"/>
    </style:style>
    <style:style style:name="T10" style:parent-style-name="Car.predefinitoparagrafo" style:family="text">
      <style:text-properties fo:language="en" fo:country="US"/>
    </style:style>
    <style:style style:name="P11" style:parent-style-name="Normale" style:family="paragraph">
      <style:text-properties fo:language="en" fo:country="US"/>
    </style:style>
    <style:style style:name="P12" style:parent-style-name="Normale" style:family="paragraph">
      <style:text-properties fo:language="en" fo:country="US"/>
    </style:style>
    <style:style style:name="P13" style:parent-style-name="Normale" style:family="paragraph">
      <style:text-properties fo:language="en" fo:country="US"/>
    </style:style>
    <style:style style:name="P14" style:parent-style-name="Normale" style:family="paragraph">
      <style:text-properties fo:language="en" fo:country="US"/>
    </style:style>
    <style:style style:name="P15" style:parent-style-name="Normale" style:family="paragraph">
      <style:text-properties fo:language="en" fo:country="US"/>
    </style:style>
    <style:style style:name="P16" style:parent-style-name="Normale" style:family="paragraph">
      <style:text-properties fo:language="en" fo:country="US"/>
    </style:style>
    <style:style style:name="P17" style:parent-style-name="Normale" style:family="paragraph">
      <style:text-properties fo:language="en" fo:country="US"/>
    </style:style>
    <style:style style:name="P18" style:parent-style-name="Normale" style:family="paragraph">
      <style:text-properties fo:language="en" fo:country="US"/>
    </style:style>
    <style:style style:name="P19" style:parent-style-name="Normale" style:family="paragraph">
      <style:text-properties fo:language="en" fo:country="US"/>
    </style:style>
    <style:style style:name="P20" style:parent-style-name="Normale" style:family="paragraph">
      <style:text-properties fo:language="en" fo:country="US"/>
    </style:style>
    <style:style style:name="P21" style:parent-style-name="Normale" style:family="paragraph">
      <style:text-properties fo:language="en" fo:country="US"/>
    </style:style>
    <style:style style:name="P22" style:parent-style-name="Normale" style:family="paragraph">
      <style:text-properties fo:language="en" fo:country="US"/>
    </style:style>
    <style:style style:name="P23" style:parent-style-name="Normale" style:family="paragraph">
      <style:text-properties fo:language="en" fo:country="US"/>
    </style:style>
    <style:style style:name="P24" style:parent-style-name="Normale" style:family="paragraph">
      <style:text-properties fo:language="en" fo:country="US"/>
    </style:style>
    <style:style style:name="P25" style:parent-style-name="Normale" style:family="paragraph">
      <style:text-properties fo:language="en" fo:country="US"/>
    </style:style>
    <style:style style:name="T26" style:parent-style-name="Car.predefinitoparagrafo" style:family="text">
      <style:text-properties fo:language="en" fo:country="US"/>
    </style:style>
  </office:automatic-styles>
  <office:body>
    <office:text text:use-soft-page-breaks="true">
      <text:p text:style-name="P1">LICEO SCIENTIFICO <text:s text:c="18"/>ALESSANDRO SERPIERI <text:s text:c="28"/>RIMINI</text:p>
      <text:p text:style-name="Normale">MATERIA : INGLESE <text:s text:c="59"/>INSEGNANTE : ANNARITA CENSI<text:s/></text:p>
      <text:p text:style-name="Normale">CLASSE <text:s/>4 H</text:p>
      <text:p text:style-name="Normale"/>
      <text:p text:style-name="Normale">Dal testo B2 CHAMPION sono state svolte le UNITA’<text:s/>in elenco in tutte le loro parti,<text:s/>su Students’ Book : <text:s/>Grammar and Listening, Reading and Vocabulary, Speaking and Listening, Grammar 2<text:s/>e Workbook<text:s/>:<text:s/>Grammar, Speaking, Vocabulary</text:p>
      <text:p text:style-name="Normale">3)<text:s/>EVERYBODY CHANGES<text:s/><text:s/>Grammar. <text:s text:c="2"/><text:span text:style-name="T2">PRESENT and PAST HABITS</text:span><text:span text:style-name="T3">, <text:s/>Past Continuous,<text:s/></text:span><text:span text:style-name="T4"><text:s/></text:span><text:span text:style-name="T5">Will.<text:s/></text:span><text:span text:style-name="T6"><text:s/>Would, <text:s/>Used to</text:span><text:span text:style-name="T7">, Articles. <text:s/>Vocabulary, Idioms and Synonims, CHANGE. Communication</text:span><text:span text:style-name="T8"><text:s/></text:span><text:span text:style-name="T9">: Presentation Skills, Emphasis</text:span><text:span text:style-name="T10"><text:s/></text:span></text:p>
      <text:p text:style-name="P11">4)<text:s text:c="2"/>INSPIRATION <text:s/>Grammar, NARRATIVE TENSES with Past Perfect Simple e Continuous. WRITING /STORIES</text:p>
      <text:p text:style-name="P12">Build Up your Competences <text:s/>03 <text:s/>e<text:s/><text:s/>04<text:s text:c="4"/>Assess your Learning Test <text:s/>03 e 04</text:p>
      <text:p text:style-name="P13">5)<text:s/><text:s/>BAD or GOOD ? <text:s/>INFINITIVES and GERUNDS, USED TO, BE USED TO and GET USED TO, Vocabulary PHRASAL VERBS, Communication, Avoiding silences</text:p>
      <text:p text:style-name="P14">7<text:s/>)<text:s/>REPORTED SPEECH, REPORTING VERB PATTERNS</text:p>
      <text:p text:style-name="Normale">Dal testo GRAMMAR REFERENCE New Edition sono stati eseguiti i Capitoli<text:s/><text:s/>9 ) <text:s/>Il PASSIVO , Consolidation,<text:s/>Revision<text:s/>10 ) Il PERIODO IPOTETICO in tutte le forme, Consolidation, Revision <text:s/>11 ) Il Discorso Indiretto, costruzioni prticolari, Consolidation , Revision</text:p>
      <text:p text:style-name="Normale"/>
      <text:p text:style-name="P15">Dal testo : PERFORMER HERITAGE 1 <text:s text:c="7"/>CAP. 2 THE RENAISSANCE and the PURITAN AGE</text:p>
      <text:p text:style-name="P16">2.1 The Early Tudors, 2.2 Elizabeth the First, 2.3 Renaissance and New Learning, 2.4 The Early Stuarts, 2.5 The Civil War and the Commonwealth<text:s/>2.6 The Sonnet, 2.8 The development of Drama, 2. 10 William Skaspeare. Sonnets</text:p>
      <text:p text:style-name="P17">Text 11 Shall I compare Thee, <text:s/>Text 13 My Mistress’ Eyes</text:p>
      <text:p text:style-name="P18">2.11 <text:s/>Shakespeare the Dramatist, A Shakespearean play: general features, ROMEO and JULIET <text:s/>setting, characters, themes, style, A Comedy or a Tragedy ?</text:p>
      <text:p text:style-name="P19">Text 14 PROLOGUE. Text 15 The MASQUE, T 16 The BALCONY SCENE</text:p>
      <text:p text:style-name="P20">HAMLET plot, setting, the character of Hamlet, themes. Structure, Hamlet and the tragedy of revenge</text:p>
      <text:p text:style-name="P21">Text 20 HAMLET MEETS THE GHOST <text:s text:c="2"/>Text 21 <text:s/>TO BE OR NOT TO BE</text:p>
      <text:p text:style-name="P22"/>
      <text:p text:style-name="P23"/>
      <text:p text:style-name="P24"/>
      <text:p text:style-name="P25">Rimini 3 Giugno 2021 <text:s text:c="62"/>L’insegnante <text:s text:c="8"/>Annarita Censi</text:p>
      <text:p text:style-name="Normale"><text:span text:style-name="T26"><text:s text:c="102"/>Gli Studenti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nnarita censi</meta:initial-creator>
    <dc:creator>annarita censi</dc:creator>
    <meta:creation-date>2021-06-02T12:21:00Z</meta:creation-date>
    <dc:date>2021-06-02T13:25:00Z</dc:date>
    <meta:template xlink:href="Normal" xlink:type="simple"/>
    <meta:editing-cycles>1</meta:editing-cycles>
    <meta:editing-duration>PT3840S</meta:editing-duration>
    <meta:document-statistic meta:page-count="1" meta:paragraph-count="4" meta:word-count="333" meta:character-count="2228" meta:row-count="15" meta:non-whitespace-character-count="1899"/>
  </office:meta>
</office:document-meta>
</file>