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officeooo:paragraph-rsid="001bfcc7"/>
    </style:style>
    <style:style style:name="P2" style:family="paragraph" style:parent-style-name="Standard">
      <style:paragraph-properties fo:orphans="0" fo:widows="0"/>
      <style:text-properties fo:font-weight="bold" officeooo:paragraph-rsid="001bfcc7" style:font-weight-asian="bold"/>
    </style:style>
    <style:style style:name="P3" style:family="paragraph" style:parent-style-name="Standard">
      <style:paragraph-properties fo:orphans="0" fo:widows="0"/>
      <style:text-properties fo:font-size="14pt" officeooo:paragraph-rsid="001bfcc7" style:font-size-asian="14pt"/>
    </style:style>
    <style:style style:name="P4" style:family="paragraph" style:parent-style-name="Standard">
      <style:paragraph-properties fo:orphans="0" fo:widows="0"/>
      <style:text-properties fo:font-size="14pt" fo:font-style="normal" officeooo:paragraph-rsid="001bfcc7" style:font-size-asian="14pt" style:font-style-asian="normal" style:font-style-complex="normal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fo:font-weight="bold" officeooo:paragraph-rsid="001bfcc7" style:font-weight-asian="bold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fo:font-size="14pt" fo:font-weight="bold" officeooo:paragraph-rsid="001bfcc7" style:font-size-asian="14pt" style:font-weight-asian="bold"/>
    </style:style>
    <style:style style:name="P7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paragraph-rsid="001bfcc7" style:font-size-asian="14pt"/>
    </style:style>
    <style:style style:name="P8" style:family="paragraph" style:parent-style-name="Standard" style:master-page-name="Standard">
      <style:paragraph-properties fo:margin-left="0cm" fo:margin-right="0cm" fo:orphans="0" fo:widows="0" fo:text-indent="0cm" style:auto-text-indent="false" style:page-number="auto"/>
      <style:text-properties fo:font-weight="bold" officeooo:rsid="0015903f" officeooo:paragraph-rsid="001bfcc7" style:font-weight-asian="bold"/>
    </style:style>
    <style:style style:name="P9" style:family="paragraph" style:parent-style-name="Standard">
      <style:paragraph-properties fo:orphans="0" fo:widows="0" fo:keep-with-next="always"/>
      <style:text-properties officeooo:paragraph-rsid="001bfcc7"/>
    </style:style>
    <style:style style:name="P10" style:family="paragraph" style:parent-style-name="Standard">
      <style:paragraph-properties fo:orphans="0" fo:widows="0" fo:keep-with-next="always"/>
      <style:text-properties fo:font-size="14pt" officeooo:paragraph-rsid="001bfcc7" style:font-size-asian="14pt"/>
    </style:style>
    <style:style style:name="P11" style:family="paragraph" style:parent-style-name="Heading_20_1">
      <style:text-properties officeooo:paragraph-rsid="001bfcc7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76e96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176e96" style:font-size-asian="14pt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officeooo:rsid="00176e96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5903f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15903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+</text:p>
      <text:p text:style-name="P2">Liceo statale: “A. Serpieri”</text:p>
      <text:p text:style-name="P2">Materia di insegnamento: Religione cattolica</text:p>
      <text:p text:style-name="P2">Anno scolastico 20<text:span text:style-name="T6">20-</text:span>20<text:span text:style-name="T6">21</text:span></text:p>
      <text:p text:style-name="P2">Insegnante: Rossi Lidia <text:s text:c="44"/></text:p>
      <text:p text:style-name="P5"/>
      <text:p text:style-name="P5"/>
      <text:p text:style-name="P1"><text:span text:style-name="T7"><text:s/></text:span><text:span text:style-name="T1">Programma svolto nella classe </text:span><text:span text:style-name="T2">IV</text:span></text:p>
      <text:p text:style-name="P6"/>
      <text:p text:style-name="P3">Il male evidenza e mistero</text:p>
      <text:p text:style-name="P1"><text:span text:style-name="T3">Visione del film “</text:span><text:span text:style-name="T5">Il signore delle mosche”</text:span></text:p>
      <text:p text:style-name="P3">L’uomo difronte a Dio: il mistero del male in Genesi 3</text:p>
      <text:p text:style-name="P3">violenza e corruzione</text:p>
      <text:p text:style-name="P3"><text:span text:style-name="T8">Caffè teologico: </text:span><text:span text:style-name="T10">Se Dio esiste perchè c'è il male?</text:span><text:span text:style-name="T8"> Incontro-video con <text:s/>Laura Boccenti</text:span></text:p>
      <text:p text:style-name="P7">La redenzione cristiana</text:p>
      <text:p text:style-name="P7"/>
      <text:p text:style-name="P3">Etica oggi: cosa pensano i giovani oggi,</text:p>
      <text:p text:style-name="P3">La responsabilità dell’uomo di fronte al proprio destino,</text:p>
      <text:p text:style-name="P3">Il vocabolario dell’etica,</text:p>
      <text:p text:style-name="P3">Le proposte etiche contemporanee</text:p>
      <text:p text:style-name="P1"/>
      <text:p text:style-name="P3">Che cosa sono le azioni? Gli elementi essenziali per identificare gli atti umani </text:p>
      <text:p text:style-name="P9"><text:span text:style-name="T3">La coscienza, la libertà, la legge</text:span><text:span text:style-name="T1">,</text:span></text:p>
      <text:p text:style-name="P10">La coscienza umana</text:p>
      <text:p text:style-name="P11">Lo sviluppo della coscienza morale</text:p>
      <text:p text:style-name="P10">La libertà nell’ambito della cultura moderna </text:p>
      <text:p text:style-name="P3">Il mito dell’autodeterminazione individuale</text:p>
      <text:p text:style-name="P10"><text:s text:c="2"/></text:p>
      <text:p text:style-name="P3">I valori umani sono universali?</text:p>
      <text:p text:style-name="P3">Le ragioni dell’impegno morale</text:p>
      <text:p text:style-name="P3">La legge naturale e la legge divina</text:p>
      <text:p text:style-name="P3">La sacralità della vita</text:p>
      <text:p text:style-name="P3">La cultura dello scarto</text:p>
      <text:p text:style-name="P3">Visione del film "<text:span text:style-name="T9">Gattaca"</text:span></text:p>
      <text:p text:style-name="P4"><text:span text:style-name="T8">Bioetica, tra scienza e morale </text:span><text:s/></text:p>
      <text:p text:style-name="P4"/>
      <text:p text:style-name="P7"/>
      <text:p text:style-name="P7"/>
      <text:p text:style-name="P3">Rimini, li <text:span text:style-name="T6">28-05-2021</text:span> <text:s text:c="25"/>L'insegnante <text:s text:c="23"/><text:span text:style-name="T6">Gli alunni</text:span> <text:s text:c="84"/></text:p>
      <text:p text:style-name="P1"><text:span text:style-name="T1"><text:s/></text:span><text:span text:style-name="T3"><text:s text:c="61"/></text:span><text:span text:style-name="T4">Lidia Rossi</text:span><text:span text:style-name="T3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5.3.3.2$Windows_x86 LibreOffice_project/3d9a8b4b4e538a85e0782bd6c2d430bafe583448</meta:generator>
    <dc:date>2021-05-27T19:01:52.821000000</dc:date>
    <meta:document-statistic meta:table-count="0" meta:image-count="0" meta:object-count="0" meta:page-count="1" meta:paragraph-count="32" meta:word-count="163" meta:character-count="1331" meta:non-whitespace-character-count="934"/>
    <meta:user-defined meta:name="Info 1"/>
    <meta:user-defined meta:name="Info 2"/>
    <meta:user-defined meta:name="Info 3"/>
    <meta:user-defined meta:name="Info 4"/>
  </office:meta>
</office:document-meta>
</file>