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1" style:font-name-complex="Times New Roman1"/>
    </style:style>
    <style:style style:name="P2" style:family="paragraph" style:parent-style-name="Standard">
      <style:text-properties fo:font-weight="bold" style:font-name-asian="Times New Roman1" style:font-weight-asian="bold" style:font-name-complex="Times New Roman1" style:font-weight-complex="bold"/>
    </style:style>
    <style:style style:name="P3" style:family="paragraph" style:parent-style-name="Standard">
      <style:text-properties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text-properties fo:font-size="10pt" fo:font-style="italic" style:font-name-asian="Times New Roman1" style:font-size-asian="10pt" style:font-style-asian="italic" style:font-name-complex="Times New Roman1" style:font-size-complex="10pt" style:font-weight-complex="bold"/>
    </style:style>
    <style:style style:name="P5" style:family="paragraph" style:parent-style-name="Standard">
      <style:text-properties fo:font-style="italic" style:font-name-asian="Times New Roman1" style:font-style-asian="italic" style:font-name-complex="Times New Roman1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size="10pt" style:font-name-asian="Times New Roman1" style:font-size-asian="10pt" style:font-name-complex="Times New Roman1" style:font-size-complex="10pt"/>
    </style:style>
    <style:style style:name="T4" style:family="text">
      <style:text-properties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T5" style:family="text">
      <style:text-properties fo:font-style="italic" style:font-name-asian="Times New Roman1" style:font-style-asian="italic" style:font-name-complex="Times New Roman1"/>
    </style:style>
    <style:style style:name="T6" style:family="text">
      <style:text-properties fo:font-style="italic" style:font-name-asian="Times New Roman1" style:font-style-asian="italic" style:font-name-complex="Times New Roman1" style:font-style-complex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fo:font-style="italic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Liceo Scientifico “A.Serpieri” <text:s/>Rimini</text:span></text:p>
      <text:p text:style-name="Standard"><text:span text:style-name="T2">Prof.ssa Cristiana Scotti</text:span></text:p>
      <text:p text:style-name="P2"/>
      <text:p text:style-name="Standard"><text:span text:style-name="T4">ANNO SCOLASTICO 2021-2022 CLASSE IV I</text:span></text:p>
      <text:p text:style-name="Standard"><text:span text:style-name="T4">PROGRAMMA SVOLTO DI ITALIANO</text:span></text:p>
      <text:p text:style-name="P4"/>
      <text:p text:style-name="P3"/>
      <text:p text:style-name="Standard"><text:span text:style-name="T1">L’ETA’ DEL RINASCIMENTO <text:s/></text:span></text:p>
      <text:p text:style-name="Standard"><text:span text:style-name="T1">Il contesto; i caratteri della cultura rinascimentale; i centri e i luoghi della cultura; la figura</text:span></text:p>
      <text:p text:style-name="Standard"><text:span text:style-name="T1">dell’intellettuale; i generi letterari; la trattatistica , il problema della lingua e le sue soluzioni.</text:span></text:p>
      <text:p text:style-name="P1"/>
      <text:p text:style-name="Standard"><text:span text:style-name="T1">NICCOLO’ MACHIAVELLI, vita ed opere</text:span></text:p>
      <text:p text:style-name="P1"/>
      <text:p text:style-name="Standard"><text:span text:style-name="T6">Da “Il Principe”</text:span></text:p>
      <text:p text:style-name="Standard"><text:span text:style-name="T5">Capp. I°, VI, XV, XVIII, XXV;</text:span></text:p>
      <text:p text:style-name="P5"/>
      <text:p text:style-name="Standard"><text:span text:style-name="T5">Lettera a Francesco Vettori</text:span></text:p>
      <text:p text:style-name="Standard"><text:span text:style-name="T5">Dedica a Lorenzo de' Medici </text:span></text:p>
      <text:p text:style-name="P5"/>
      <text:p text:style-name="Standard"><text:span text:style-name="T1">Dai </text:span><text:span text:style-name="T6">“Discorsi”</text:span></text:p>
      <text:p text:style-name="Standard"><text:span text:style-name="T5">Proemio,lo studio della storia e l'imitazione degli antichi</text:span></text:p>
      <text:p text:style-name="P5"/>
      <text:p text:style-name="Standard"><text:span text:style-name="T1">La “</text:span><text:span text:style-name="T6">Mandragola” </text:span></text:p>
      <text:p text:style-name="Standard"><text:span text:style-name="T1">Lettura di alcuni passaggi antologizzati.</text:span></text:p>
      <text:p text:style-name="P1"/>
      <text:p text:style-name="Standard"><text:span text:style-name="T1">Savonarola e Machiavelli, lettura critica (allegato)</text:span></text:p>
      <text:p text:style-name="P1"/>
      <text:p text:style-name="P1"/>
      <text:p text:style-name="Standard"><text:span text:style-name="T1">FRANCESCO GUICCIARDINI, vita ed opere</text:span></text:p>
      <text:p text:style-name="P1"/>
      <text:p text:style-name="Standard"><text:span text:style-name="T1">Dai “</text:span><text:span text:style-name="T6">Ricordi”</text:span></text:p>
      <text:p text:style-name="Standard"><text:span text:style-name="T5">L’individuo e la storia <text:s/>(6, 110, 114, 189, 220)</text:span></text:p>
      <text:p text:style-name="Standard"><text:span text:style-name="T5">Gli imprevisti del caso <text:s/>(30, 117, 161)</text:span></text:p>
      <text:p text:style-name="P5"/>
      <text:p text:style-name="Standard"><text:span text:style-name="T1">Le Historie fiorentine ed i Discorsi politici</text:span></text:p>
      <text:p text:style-name="Standard"><text:span text:style-name="T1">Il Dialogo del reggimento di Firenze</text:span></text:p>
      <text:p text:style-name="Standard"><text:span text:style-name="T1">Le considerazioni intorno ai “Discorsi” del Machavelli</text:span></text:p>
      <text:p text:style-name="Standard"><text:span text:style-name="T1">Da </text:span><text:span text:style-name="T5">La Storia d’Italia</text:span></text:p>
      <text:p text:style-name="Standard"><text:span text:style-name="T5">L’Italia alla fine del ‘400 <text:s/>(capp. I,2)</text:span></text:p>
      <text:p text:style-name="P5"/>
      <text:p text:style-name="Standard"><text:span text:style-name="T1">LUDOVICO ARIOSTO, vita ed opere</text:span></text:p>
      <text:p text:style-name="P1"/>
      <text:p text:style-name="Standard"><text:span text:style-name="T1">Da</text:span><text:span text:style-name="T5"> “L’Orlando Furioso”</text:span></text:p>
      <text:p text:style-name="Standard"><text:span text:style-name="T5">Il Proemio, canto I</text:span></text:p>
      <text:p text:style-name="Standard"><text:span text:style-name="T5">Il palazzo incantato d’Atlante</text:span></text:p>
      <text:p text:style-name="Standard"><text:span text:style-name="T5">La follia di Orlando</text:span></text:p>
      <text:p text:style-name="Standard"><text:span text:style-name="T5">Astolfo sulla luna</text:span></text:p>
      <text:p text:style-name="Standard"><text:span text:style-name="T5">La favola di Iocondo e Astolfo</text:span></text:p>
      <text:p text:style-name="P1"/>
      <text:p text:style-name="Standard"><text:span text:style-name="T1">Le Satire</text:span></text:p>
      <text:p text:style-name="P1"/>
      <text:p text:style-name="Standard"><text:span text:style-name="T1">L’ETA’ DELLA CONTRORIFORMA</text:span></text:p>
      <text:p text:style-name="P1"><text:soft-page-break/></text:p>
      <text:p text:style-name="Standard"><text:span text:style-name="T1">PAOLO SARPI e la Storiografia conciliare</text:span></text:p>
      <text:p text:style-name="Standard"><text:span text:style-name="T1">Dall’</text:span><text:span text:style-name="T5">Historia del Concilio tridentino</text:span></text:p>
      <text:p text:style-name="Standard"><text:span text:style-name="T5">Il Proemio</text:span></text:p>
      <text:p text:style-name="P1"/>
      <text:p text:style-name="Standard"><text:span text:style-name="T1">Il proemio dell’Historia, (In <text:s/>allegato)</text:span></text:p>
      <text:p text:style-name="P5"/>
      <text:p text:style-name="Standard"><text:span text:style-name="T1">TORQUATO TASSO, vita e opere</text:span></text:p>
      <text:p text:style-name="P1"/>
      <text:p text:style-name="Standard"><text:span text:style-name="T1">Dalle </text:span><text:span text:style-name="T6">Rime: </text:span></text:p>
      <text:p text:style-name="Standard"><text:span text:style-name="T5">Qual rugiada o qual pianto</text:span></text:p>
      <text:p text:style-name="P5"/>
      <text:p text:style-name="Standard"><text:span text:style-name="T1">Dalla </text:span><text:span text:style-name="T6">Gerusalemme liberata</text:span></text:p>
      <text:p text:style-name="Standard"><text:span text:style-name="T5">Proemio</text:span></text:p>
      <text:p text:style-name="P5"/>
      <text:p text:style-name="Standard"><text:span text:style-name="T1">Aminta</text:span></text:p>
      <text:p text:style-name="P1"/>
      <text:p text:style-name="Standard"><text:span text:style-name="T1">Dai <text:s/></text:span><text:span text:style-name="T9">Discorsi dell’arte poetica (Libro secondo)</text:span></text:p>
      <text:p text:style-name="Standard"><text:span text:style-name="T9">“Unità e varietà”</text:span></text:p>
      <text:p text:style-name="P1"/>
      <text:p text:style-name="Standard"><text:span text:style-name="T1">L’ETA’ DEL BAROCCO E DELLA SCIENZA NUOVA</text:span></text:p>
      <text:p text:style-name="Standard"><text:span text:style-name="T1">IL BAROCCO: definizione, etimologia, caratteri; visione del mondo; la poetica; i generi letterari; il</text:span></text:p>
      <text:p text:style-name="Standard"><text:span text:style-name="T1">teatro</text:span></text:p>
      <text:p text:style-name="Standard"><text:span text:style-name="T1">La cultura europea nel '600</text:span></text:p>
      <text:p text:style-name="P1"/>
      <text:p text:style-name="Standard"><text:span text:style-name="T1">La Lirica</text:span></text:p>
      <text:p text:style-name="P1"/>
      <text:p text:style-name="Standard"><text:span text:style-name="T1">GIOVAN BATTISTA MARINO</text:span></text:p>
      <text:p text:style-name="Standard"><text:span text:style-name="T5">Onde dorate</text:span></text:p>
      <text:p text:style-name="Standard"><text:span text:style-name="T5">Amore di pesci</text:span></text:p>
      <text:p text:style-name="Standard"><text:span text:style-name="T5">Sonetto dedicato ai biondi capelli della mia donna</text:span></text:p>
      <text:p text:style-name="P1"/>
      <text:p text:style-name="Standard"><text:span text:style-name="T1">Ciro di Pers</text:span></text:p>
      <text:p text:style-name="Standard"><text:span text:style-name="T5">Orologio a rote</text:span></text:p>
      <text:p text:style-name="P1"/>
      <text:p text:style-name="Standard"><text:span text:style-name="T1">Caudio Achillini</text:span></text:p>
      <text:p text:style-name="Standard"><text:span text:style-name="T5">Bellissima spiritata</text:span></text:p>
      <text:p text:style-name="P5"/>
      <text:p text:style-name="Standard"><text:span text:style-name="T1">Emanuele Tesauro</text:span></text:p>
      <text:p text:style-name="Standard"><text:span text:style-name="T1">Dal</text:span><text:span text:style-name="T5"> “Cannocchiale aristotelico”</text:span></text:p>
      <text:p text:style-name="Standard"><text:span text:style-name="T5">La straordinaria proprietà conoscitiva della metafora</text:span></text:p>
      <text:p text:style-name="P1"/>
      <text:p text:style-name="Standard"><text:span text:style-name="T1">Luis de Gongora y Argote e Francisco de Quevedo</text:span></text:p>
      <text:p text:style-name="P1"/>
      <text:p text:style-name="P1"/>
      <text:p text:style-name="Standard"><text:span text:style-name="T1">Il Teatro</text:span></text:p>
      <text:p text:style-name="P1"/>
      <text:p text:style-name="Standard"><text:span text:style-name="T1">In Italia</text:span></text:p>
      <text:p text:style-name="Standard"><text:span text:style-name="T1">Carlo de’ Dottori</text:span></text:p>
      <text:p text:style-name="Standard"><text:span text:style-name="T1">Federico della Valle</text:span></text:p>
      <text:p text:style-name="Standard"><text:span text:style-name="T1">Il Melodramma e Claudio Monteverdi</text:span></text:p>
      <text:p text:style-name="P1"><text:soft-page-break/></text:p>
      <text:p text:style-name="Standard"><text:span text:style-name="T1">In Spagna</text:span></text:p>
      <text:p text:style-name="Standard"><text:span text:style-name="T1">Lope Feliz de Vega</text:span></text:p>
      <text:p text:style-name="Standard"><text:span text:style-name="T1">Tirso de Molina</text:span></text:p>
      <text:p text:style-name="Standard"><text:span text:style-name="T1">Pedro Calderòn de la Barca</text:span></text:p>
      <text:p text:style-name="Standard"><text:span text:style-name="T1">In Francia</text:span></text:p>
      <text:p text:style-name="Standard"><text:span text:style-name="T1">Jean Racine</text:span></text:p>
      <text:p text:style-name="Standard"><text:span text:style-name="T1">Pierre Corneille</text:span></text:p>
      <text:p text:style-name="Standard"><text:span text:style-name="T1">Moliére</text:span></text:p>
      <text:p text:style-name="Standard"><text:span text:style-name="T1">La Comédie Francaise</text:span></text:p>
      <text:p text:style-name="Standard"><text:span text:style-name="T1">In Inghilterra</text:span></text:p>
      <text:p text:style-name="Standard"><text:span text:style-name="T1">William Shakespeare</text:span></text:p>
      <text:p text:style-name="P1"/>
      <text:p text:style-name="Standard"><text:span text:style-name="T1">Il Romanzo barocco</text:span></text:p>
      <text:p text:style-name="P1"/>
      <text:p text:style-name="Standard"><text:span text:style-name="T1">I Picari : Lazzarillo de Tormes</text:span></text:p>
      <text:p text:style-name="P1"/>
      <text:p text:style-name="Standard"><text:span text:style-name="T1">Miguel de Cervantes Saavedra</text:span></text:p>
      <text:p text:style-name="Standard"><text:span text:style-name="T1">Don Quijote de la Mancha</text:span></text:p>
      <text:p text:style-name="P1"/>
      <text:p text:style-name="Standard"><text:span text:style-name="T5">Dal Don Quijote</text:span></text:p>
      <text:p text:style-name="Standard"><text:span text:style-name="T5">“Il Signor Chisciada diventa Don Quijiote della Mancha, cavaliere errante” (capp. I, 2)</text:span></text:p>
      <text:p text:style-name="P5"/>
      <text:p text:style-name="P1"/>
      <text:p text:style-name="Standard"><text:span text:style-name="T1">L’ETA’ DELL’ILLUMINISMO</text:span></text:p>
      <text:p text:style-name="Standard"><text:span text:style-name="T1">La nascita dell’Illuminismo: contesto e caratteri principali. I</text:span></text:p>
      <text:p text:style-name="Standard"><text:span text:style-name="T1">caratteri dell’Illuminismo Italiano</text:span></text:p>
      <text:p text:style-name="P1"/>
      <text:p text:style-name="Standard"><text:span text:style-name="T1">L’Illuminismo milanese</text:span></text:p>
      <text:p text:style-name="Standard"><text:span text:style-name="T1">P. VERRI</text:span></text:p>
      <text:p text:style-name="Standard"><text:span text:style-name="T1">C.BECCARIA</text:span></text:p>
      <text:p text:style-name="P1"/>
      <text:p text:style-name="Standard"><text:span text:style-name="T1">L’Illuminismo napoletano</text:span></text:p>
      <text:p text:style-name="Standard"><text:span text:style-name="T1">G.B.Vico</text:span></text:p>
      <text:p text:style-name="Standard"><text:span text:style-name="T1">A.Genovesi</text:span></text:p>
      <text:p text:style-name="Standard"><text:span text:style-name="T1">F.Galiani</text:span></text:p>
      <text:p text:style-name="P1"/>
      <text:p text:style-name="P1"/>
      <text:p text:style-name="Standard">CARLO GOLDONI e la riforma del teatro</text:p>
      <text:p text:style-name="Standard"/>
      <text:p text:style-name="Standard">La Commedia dell’Arte</text:p>
      <text:p text:style-name="Standard"/>
      <text:p text:style-name="Standard">Le opere del periodo Malibran</text:p>
      <text:p text:style-name="Standard">Le opere del periodo del Teatro San Luca</text:p>
      <text:p text:style-name="Standard"/>
      <text:p text:style-name="Standard">Les Mémoires</text:p>
      <text:p text:style-name="Standard"/>
      <text:p text:style-name="Standard">Da: <text:s/><text:span text:style-name="T7">La <text:s/>Locandiera</text:span></text:p>
      <text:p text:style-name="Standard"><text:span text:style-name="T7">Scene tratte dal testo della commedia presenti in antologia</text:span></text:p>
      <text:p text:style-name="P6"/>
      <text:p text:style-name="Standard"><text:span text:style-name="T7">Il Mondo è teatro</text:span></text:p>
      <text:p text:style-name="P6"><text:soft-page-break/></text:p>
      <text:p text:style-name="Standard"/>
      <text:p text:style-name="Standard">GIUSEPPE PARINI vita ed opere</text:p>
      <text:p text:style-name="Standard"/>
      <text:p text:style-name="Standard">Dal “<text:span text:style-name="T8">Giorno</text:span>”</text:p>
      <text:p text:style-name="Standard"><text:span text:style-name="T7">Il risveglio del giovin signore</text:span></text:p>
      <text:p text:style-name="Standard"><text:span text:style-name="T7">La colazione</text:span></text:p>
      <text:p text:style-name="Standard"><text:span text:style-name="T7">La vergine cuccia</text:span></text:p>
      <text:p text:style-name="P6"/>
      <text:p text:style-name="P6"/>
      <text:p text:style-name="Standard">Un Mito: Don Giovanni</text:p>
      <text:p text:style-name="Standard"/>
      <text:p text:style-name="Standard">La genesi</text:p>
      <text:p text:style-name="Standard">Il percorso letterario</text:p>
      <text:p text:style-name="Standard"/>
      <text:p text:style-name="Standard">W.A.Mozart <text:s/>e <text:s/>L. da Ponte</text:p>
      <text:p text:style-name="Standard">La trama</text:p>
      <text:p text:style-name="Standard">I personaggi</text:p>
      <text:p text:style-name="Standard">Ascolto:</text:p>
      <text:p text:style-name="Standard"/>
      <text:p text:style-name="Standard"><text:span text:style-name="T7">“Là ci darem la mano…”</text:span></text:p>
      <text:p text:style-name="Standard"><text:span text:style-name="T7">“Madamina, il catalogo è questo…”</text:span></text:p>
      <text:p text:style-name="Standard"><text:span text:style-name="T7">“Don Giovanni a cenar teco…”</text:span></text:p>
      <text:p text:style-name="P6"/>
      <text:p text:style-name="Standard"><text:bookmark text:name="Bookmark"/></text:p>
      <text:p text:style-name="Standard"/>
      <text:p text:style-name="Standard">Testo: <text:s text:c="2"/>Baldi-Giusso , Il Piacere dei Testi, Paravia ed.</text:p>
      <text:p text:style-name="Standard"/>
      <text:p text:style-name="Standard"/>
      <text:p text:style-name="Standard"/>
      <text:p text:style-name="Standard">Rimini, 04/06/2021</text:p>
      <text:p text:style-name="Standard"/>
      <text:p text:style-name="Standard"/>
      <text:p text:style-name="Standard"/>
      <text:p text:style-name="Standard"/>
      <text:p text:style-name="Standard">La Docente___________________________________ </text:p>
      <text:p text:style-name="Standard"/>
      <text:p text:style-name="Standard">I Rappresentanti_________________________________________________________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ristiana scotti</dc:creator>
    <meta:editing-cycles>11</meta:editing-cycles>
    <meta:creation-date>2018-06-04T16:22:00</meta:creation-date>
    <dc:date>2021-06-27T22:07:34.70</dc:date>
    <meta:editing-duration>PT2M19S</meta:editing-duration>
    <meta:generator>OpenOffice/4.1.7$Win32 OpenOffice.org_project/417m1$Build-9800</meta:generator>
    <meta:document-statistic meta:table-count="0" meta:image-count="0" meta:object-count="0" meta:page-count="4" meta:paragraph-count="123" meta:word-count="515" meta:character-count="3383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