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fo:language="it" fo:country="IT"/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A DI DISEGNO SVOLTO NELLA CLASSE I°H <text:s/>NELL</text:span><text:span text:style-name="T1">’A.S. 2021-2022</text:span></text:p>
      <text:p text:style-name="P2">Prof.ssa Daniela Pagani</text:p>
      <text:p text:style-name="P1"/>
      <text:p text:style-name="P3">Rappresentazione di figure geometriche piane e regolari attraverso i metodi della geometria descrittiva. Il cerchio, il triangolo, il quadrato e altri poligoni regolari. La suddivisione di un segmento con il teorema di Talete, la costruzione di mediane e bisettrici di angoli. I raccordi, l’ovolo, l’ellisse, le diferenti spirali.</text:p>
      <text:p text:style-name="P3">I concetti di sezione aurea, rettangolo aureo, simmetria centrale e assiale. </text:p>
      <text:p text:style-name="P3">Produzione di un elaborato grafico modulare e monocromatico su tutta la superficie del fogl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.5pt" fo:language="en" fo:country="US" style:font-name-asian="SimSun1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meta:creation-date>2017-06-09T09:33:00</meta:creation-date>
    <dc:creator>daniela pagani</dc:creator>
    <dc:date>2022-06-03T05:48:37.73</dc:date>
    <meta:editing-cycles>1</meta:editing-cycles>
    <meta:document-statistic meta:table-count="0" meta:image-count="0" meta:object-count="0" meta:page-count="1" meta:paragraph-count="5" meta:word-count="85" meta:character-count="589"/>
    <meta:generator>OpenOffice/4.1.7$Win32 OpenOffice.org_project/417m1$Build-9800</meta:generator>
    <meta:user-defined meta:name="KSOProductBuildVer">1033-10.2.0.5965</meta:user-defined>
  </office:meta>
</office:document-meta>
</file>