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center" style:justify-single-word="false"/>
      <style:text-properties fo:language="it" fo:country="IT"/>
    </style:style>
    <style:style style:name="P3" style:family="paragraph" style:parent-style-name="Standard">
      <style:paragraph-properties fo:text-align="justify" style:justify-single-word="false"/>
      <style:text-properties fo:language="it" fo:country="I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GRAMMA DI DISEGNO SVOLTO NELLA CLASSE I°J <text:s/>NELL</text:span><text:span text:style-name="T1">’A.S. 2021-2022</text:span></text:p>
      <text:p text:style-name="P2">Prof.ssa Daniela Pagani</text:p>
      <text:p text:style-name="P1"/>
      <text:p text:style-name="P3">Rappresentazione di figure geometriche piane e regolari attraverso i metodi della geometria descrittiva. Il cerchio, il triangolo, il quadrato e altri poligoni regolari. La suddivisione di un segmento con il teorema di Talete, la costruzione di mediane e bisettrici di angoli. I raccordi, l’ovolo, l’ellisse, le differenti spirali.</text:p>
      <text:p text:style-name="P3">I concetti di sezione aurea, rettangolo aureo, simmetria centrale e assiale. </text:p>
      <text:p text:style-name="P3">Produzione di un elaborato grafico modulare e monocromatico su tutta la superficie del fogl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.5pt" fo:language="en" fo:country="US" style:font-name-asian="SimSun1" style:font-size-asian="10.5pt" style:language-asian="zh" style:country-asian="CN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</meta:initial-creator>
    <meta:creation-date>2017-06-09T09:33:00</meta:creation-date>
    <dc:creator>daniela pagani</dc:creator>
    <dc:date>2022-06-03T05:52:08.45</dc:date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5" meta:word-count="85" meta:character-count="590"/>
    <meta:editing-duration>PT5S</meta:editing-duration>
    <meta:user-defined meta:name="KSOProductBuildVer">1033-10.2.0.5965</meta:user-defined>
  </office:meta>
</office:document-meta>
</file>