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language="en" fo:country="US"/>
    </style:style>
    <style:style style:name="P3" style:parent-style-name="Normale" style:family="paragraph">
      <style:text-properties fo:language="en" fo:country="US"/>
    </style:style>
    <style:style style:name="P4" style:parent-style-name="Normale" style:family="paragraph">
      <style:text-properties fo:language="en" fo:country="US"/>
    </style:style>
    <style:style style:name="P5" style:parent-style-name="Normale" style:family="paragraph">
      <style:text-properties fo:language="en" fo:country="US"/>
    </style:style>
    <style:style style:name="P6" style:parent-style-name="Normale" style:family="paragraph">
      <style:text-properties fo:language="en" fo:country="US"/>
    </style:style>
    <style:style style:name="P7" style:parent-style-name="Normale" style:family="paragraph">
      <style:text-properties fo:language="en" fo:country="US"/>
    </style:style>
    <style:style style:name="P8" style:parent-style-name="Normale" style:family="paragraph">
      <style:text-properties fo:language="en" fo:country="US"/>
    </style:style>
    <style:style style:name="P9" style:parent-style-name="Normale" style:family="paragraph">
      <style:text-properties fo:language="en" fo:country="US"/>
    </style:style>
    <style:style style:name="P10" style:parent-style-name="Normale" style:family="paragraph">
      <style:text-properties fo:language="en" fo:country="US"/>
    </style:style>
    <style:style style:name="P11" style:parent-style-name="Normale" style:family="paragraph">
      <style:text-properties fo:language="en" fo:country="US"/>
    </style:style>
    <style:style style:name="P12" style:parent-style-name="Normale" style:family="paragraph">
      <style:text-properties fo:language="en" fo:country="US"/>
    </style:style>
    <style:style style:name="P13" style:parent-style-name="Normale" style:family="paragraph">
      <style:text-properties fo:language="en" fo:country="US"/>
    </style:style>
    <style:style style:name="P14" style:parent-style-name="Normale" style:family="paragraph">
      <style:text-properties fo:language="en" fo:country="US"/>
    </style:style>
    <style:style style:name="P15" style:parent-style-name="Normale" style:family="paragraph">
      <style:text-properties fo:language="en" fo:country="US"/>
    </style:style>
    <style:style style:name="P16" style:parent-style-name="Normale" style:family="paragraph">
      <style:text-properties fo:language="en" fo:country="US"/>
    </style:style>
    <style:style style:name="P17" style:parent-style-name="Normale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CEO SCIENTIFICO STATALE <text:s text:c="6"/>ALESSANDRO SERPIERI <text:s text:c="6"/>RIMINI</text:p>
      <text:p text:style-name="Normale">Anno Scolastico 2021\2022<text:s text:c="8"/>Materia : INGLESE <text:s text:c="5"/>Classe 1J <text:s text:c="3"/>INSEGNANTE: CENSI Annarita</text:p>
      <text:p text:style-name="Normale">Dal testo GRAMMAR REFERENCE <text:s text:c="3"/>NEW EDITION <text:s text:c="2"/>ed. Petrini <text:s/>sono stati ripassati gli argomenti:</text:p>
      <text:p text:style-name="Normale">BASICS da pag 2 a pag 68<text:s/></text:p>
      <text:p text:style-name="Normale">L’ Infinito, Usi di To Be, gli Interrogativi<text:s/>( 1 e 2 ), i Sostantivi, gli Articoli, gli Aggettivi, i Dimostrativi, I Pronomi<text:s/>Personali Soggetto e Complemento,<text:s/>gli Aggettivi e<text:s/>i<text:s/>Pronomi Possessivi, Thre is\There are, <text:s/>il Present Simple in tutte le forme, Il Presente di to Have in tutte le forme, Have Got in tutte le forme, Have come verbo di azione. Uso di alcuni verbi (<text:s/>like, need, listen, look, wait ), gli Avverbi di Frequenza, Preposizioni di tempo e luogo, il Present Continuous, Simple Present vs Present Continuous</text:p>
      <text:p text:style-name="Normale">Dal Testo B1 IDENTITY Pre-Intermediate <text:s text:c="2"/>ed Oxford,<text:s/>sono state svolte le Units da 1 a 5</text:p>
      <text:p text:style-name="Normale">Unit 1<text:s/>-Present Simple, Present Continuous, Present Simple vs Present Continuous, Past Simple (con studio dettagliato della tabella dei Verbi Irregolari da tabella<text:s/>10 alle pagine 659\660 sul testo Grammar <text:s/>Reference), Past Continuous, Past Simple vs Past Continuous</text:p>
      <text:p text:style-name="P2">Unit 2 Setting Goals<text:s/><text:s/>-BE GOING TO, intentions\predictions, PRESENT CONTINUOUS, future arrangements,</text:p>
      <text:p text:style-name="P3">Be going to vs Present Continuous</text:p>
      <text:p text:style-name="P4">Unit 3 -Will, predictions and future facts, offers, promises and spontaneous decisions, First Conditional</text:p>
      <text:p text:style-name="P5">Unit 4 -Present Perfect ( costruzione ed uso ) con Ever\Never, Present Perfect vs Past<text:s/>Simple</text:p>
      <text:p text:style-name="P6">Unit 5 -Present Perfect con Just, Yet, Already.<text:s/><text:s/>Partitivi: Some, Any, No, Every and Compounds</text:p>
      <text:p text:style-name="P7"/>
      <text:p text:style-name="P8">EDUCAZIONE CIVICA\CITIZENSHIP</text:p>
      <text:p text:style-name="P9">Su fotocopia: Readind.<text:s/>Faces of<text:s/>the FUTURE: How are the people of the future different from people today?</text:p>
      <text:p text:style-name="P10"><text:s text:c="81"/>How do you explain these changes?</text:p>
      <text:p text:style-name="P11"><text:s text:c="81"/>Which predictions<text:s/>are <text:s/>most LIKELY?</text:p>
      <text:p text:style-name="P12"/>
      <text:p text:style-name="P13">ATTIVITA’ di LETTURA ESTIVA</text:p>
      <text:p text:style-name="Normale">Dal testo B1 IDENTITY sono state date indicazioni<text:s/>per accedere ad IDENTITY LIBRARY con proprio Codice di Accesso,<text:s text:c="2"/>scegliendo un testo tra gli 8 titoli disponibili</text:p>
      <text:p text:style-name="Normale">oppure\ e</text:p>
      <text:p text:style-name="Normale"><text:s/>eseguire Lettura ed attivita’ di Listening<text:s/>scegliendo<text:s/><text:s/>dalle seguenti letture<text:s/>alle pagine date del testo Identity:</text:p>
      <text:p text:style-name="P14">….an inspiring athlete,<text:s/>alle pagine <text:s/>186\187</text:p>
      <text:p text:style-name="P15">Successful people who failed at first, alle pagine 194 e 195</text:p>
      <text:p text:style-name="P16">CLIL Geography Tourism Today, alle pagine 202\203</text:p>
      <text:p text:style-name="Normale"><text:s text:c="51"/>L’ Insegnante <text:s text:c="2"/>_______________ <text:s/><text:s/>Gli Studenti __________________</text:p>
      <text:p text:style-name="Normale">Rimini, 3-Giugno-2022 <text:s text:c="104"/>----------------------------- <text:s text:c="29"/></text:p>
      <text:p text:style-name="Normale"/>
      <text:p text:style-name="Normale"/>
      <text:p text:style-name="P1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rita</meta:initial-creator>
    <dc:creator>annarita</dc:creator>
    <meta:creation-date>2022-06-02T13:54:00Z</meta:creation-date>
    <dc:date>2022-06-02T13:54:00Z</dc: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735" meta:row-count="19" meta:non-whitespace-character-count="2332"/>
  </office:meta>
</office:document-meta>
</file>