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it" fo:country="I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center" style:justify-single-word="false" fo:padding="0cm" fo:border="0.018cm solid #000000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text-align="justify" style:justify-single-word="false" fo:padding="0cm" fo:border="0.018cm solid #000000"/>
      <style:text-properties fo:font-size="12pt" fo:language="it" fo:country="I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cm" fo:border="0.018cm solid #000000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MA </text:span><text:span text:style-name="T1">SVOLTO </text:span><text:span text:style-name="T1">DI STORIA DELL</text:span><text:span text:style-name="T1">’ARTE della </text:span><text:span text:style-name="T1">CLASSE I°H del Liceo Scientifico A.Serpieri di Viserba </text:span></text:p>
      <text:p text:style-name="P3">A.S. 2021-2022</text:p>
      <text:p text:style-name="P1">Prof.ssa Daniela Pagani</text:p>
      <text:p text:style-name="P4">La preistoria. Nascita di un linguaggio artistico. Sui concetti di storia e preistoria.</text:p>
      <text:p text:style-name="P4">Arte e magia</text:p>
      <text:p text:style-name="P4">L’arte rupestre. Scultura. Graffiti e pitture rupestri.</text:p>
      <text:p text:style-name="P4">Testimonianze di architettura. Costruzioni megalitche.</text:p>
      <text:p text:style-name="P4">La storia. Le grandi civiltà del Vicino Oriente. </text:p>
      <text:p text:style-name="P4">L’Egitto</text:p>
      <text:p text:style-name="P4">Le mastabe</text:p>
      <text:p text:style-name="P4">Le piaramidi</text:p>
      <text:p text:style-name="P4">I templi</text:p>
      <text:p text:style-name="P4">La pittura, il rilievo, la scultura.</text:p>
      <text:p text:style-name="P4">I Sumeri</text:p>
      <text:p text:style-name="P4">Le ziggurt La scultura votiva</text:p>
      <text:p text:style-name="P4"/>
      <text:p text:style-name="P4">Le civiltà di un mare fecondo: </text:p>
      <text:p text:style-name="P4">I Cretesi e le città-palazzo</text:p>
      <text:p text:style-name="P4"/>
      <text:p text:style-name="P4">I Micenei e le città-fortezza</text:p>
      <text:p text:style-name="P4">La tholos.</text:p>
      <text:p text:style-name="P2"/>
      <text:p text:style-name="P4">L’inizio della civiltà occidentale: la Grecia</text:p>
      <text:p text:style-name="P4">I periodi dell’arte greca:</text:p>
      <text:p text:style-name="P4">Il periodo di Formazione</text:p>
      <text:p text:style-name="P4">Le poleis</text:p>
      <text:p text:style-name="P4">L’arte vascolare</text:p>
      <text:p text:style-name="P4">Le anfore funerarie</text:p>
      <text:p text:style-name="P4">Anfora del lamento funebre</text:p>
      <text:p text:style-name="P4"/>
      <text:p text:style-name="P4">L’età arcaica:</text:p>
      <text:p text:style-name="P4">Il tempio e le sue tipologie</text:p>
      <text:p text:style-name="P4">Gli ordini architettonici:</text:p>
      <text:p text:style-name="P4">Il Dorico: gli effetti ottici, le coperture dei templi, il colore dei templi. Heraion di Olimpia, Tempio di Athena Aphaia a Egina.</text:p>
      <text:p text:style-name="P4">Lo Ionico: schema con relativa nomenclatura.</text:p>
      <text:p text:style-name="P4"/>
      <text:p text:style-name="P4">Il Corinzio: schema con relativa nomenclatura.</text:p>
      <text:p text:style-name="P4"/>
      <text:p text:style-name="P4">Kouroi e korai</text:p>
      <text:p text:style-name="P4"/>
      <text:p text:style-name="P4">La scultura dorica:</text:p>
      <text:p text:style-name="P4">Kleobi e Bitone</text:p>
      <text:p text:style-name="P4"/>
      <text:p text:style-name="P4">La scultura attica:</text:p>
      <text:p text:style-name="P4">Moschoporos</text:p>
      <text:p text:style-name="P4"/>
      <text:p text:style-name="P4">La scultura ionica:</text:p>
      <text:p text:style-name="P4">Kouros di Milo</text:p>
      <text:p text:style-name="P4">Hera di Samo</text:p>
      <text:p text:style-name="P4"/>
      <text:p text:style-name="P4">La pittura vascolare: Exechias, Vaso Francois, Euphronios.</text:p>
      <text:p text:style-name="P4"><text:soft-page-break/></text:p>
      <text:p text:style-name="P4">Il problema della decorazione del frontone: frontone occidentale del tempio di Artemide a Corfù.</text:p>
      <text:p text:style-name="P4">Frontone orientale el tempio di Athena sull’acropoli di Atene. Frontoni del tempio di Athena Aphaia a Egina. Frontone occidentale del tempio di Zeus a Olimpia.</text:p>
      <text:p text:style-name="P4"/>
      <text:p text:style-name="P4">Il problema della decorazione delle metope.</text:p>
      <text:p text:style-name="P4"/>
      <text:p text:style-name="P4">L’età di Pericle e Fidia. L’inizio del periodo classico.</text:p>
      <text:p text:style-name="P4">La statuaria prima del Dorforo</text:p>
      <text:p text:style-name="P4">Efebo di Kritios</text:p>
      <text:p text:style-name="P4">Auriga di Delfi</text:p>
      <text:p text:style-name="P4">Bronzi di Riace.</text:p>
      <text:p text:style-name="P4"/>
      <text:p text:style-name="P4">Mirone di Eleutere</text:p>
      <text:p text:style-name="P4">Discobolo</text:p>
      <text:p text:style-name="P4"/>
      <text:p text:style-name="P4">L’equilibrio raggiunto</text:p>
      <text:p text:style-name="P4">Policleto di Argo:</text:p>
      <text:p text:style-name="P4">Doriforo</text:p>
      <text:p text:style-name="P4">Diadumeno</text:p>
      <text:p text:style-name="P4">Amazzone ferita</text:p>
      <text:p text:style-name="P4"/>
      <text:p text:style-name="P4">Fidia:</text:p>
      <text:p text:style-name="P4">Apollo Parnopio</text:p>
      <text:p text:style-name="P4">Partenone</text:p>
      <text:p text:style-name="P4">Metope del Partenone</text:p>
      <text:p text:style-name="P4">I frontoni del Partenone</text:p>
      <text:p text:style-name="P4"/>
      <text:p text:style-name="P4">L’arte della crisi della polis</text:p>
      <text:p text:style-name="P4">Il ripiegamento intimista in Prassitele e Skopas</text:p>
      <text:p text:style-name="P4">Prassitele ateniese</text:p>
      <text:p text:style-name="P4">Afrodite Cnidia</text:p>
      <text:p text:style-name="P4">Apollo Sauroctonos</text:p>
      <text:p text:style-name="P4">Hermes con Dioniso bambino</text:p>
      <text:p text:style-name="P4"/>
      <text:p text:style-name="P4">Shopas di Paro:</text:p>
      <text:p text:style-name="P4">Photos</text:p>
      <text:p text:style-name="P4">Menade danzante</text:p>
      <text:p text:style-name="P4"/>
      <text:p text:style-name="P4">Lisippo</text:p>
      <text:p text:style-name="P4">Apoxymenos</text:p>
      <text:p text:style-name="P4"/>
      <text:p text:style-name="P4">Ed. civica: Le sette meraviglie del mondo antico e moderno e il concetto di Patrimonio dell'umanità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.5pt" fo:language="en" fo:country="US" style:font-name-asian="SimSun1" style:font-size-asian="10.5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meta:creation-date>2017-06-09T09:27:00</meta:creation-date>
    <dc:creator>daniela pagani</dc:creator>
    <dc:date>2022-06-03T05:53:36.47</dc:date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73" meta:word-count="330" meta:character-count="2148"/>
    <meta:user-defined meta:name="KSOProductBuildVer">1033-10.2.0.5965</meta:user-defined>
  </office:meta>
</office:document-meta>
</file>