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Heading_20_1" style:list-style-name="WWNum1">
      <style:paragraph-properties fo:margin-left="0.762cm" fo:margin-right="0cm" fo:text-indent="-0.762cm" style:auto-text-indent="false"/>
    </style:style>
    <style:style style:name="P9" style:family="paragraph" style:parent-style-name="Standard">
      <style:text-properties officeooo:rsid="00094570" officeooo:paragraph-rsid="00094570"/>
    </style:style>
    <style:style style:name="P10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1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2" style:family="paragraph" style:parent-style-name="Standard" style:list-style-name="WWNum2">
      <style:paragraph-properties fo:margin-left="1.27cm" fo:margin-right="0cm" fo:text-indent="-0.635cm" style:auto-text-indent="false"/>
      <style:text-properties officeooo:paragraph-rsid="0005783c"/>
    </style:style>
    <style:style style:name="P13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Num4">
      <style:paragraph-properties fo:margin-left="1.27cm" fo:margin-right="0cm" fo:text-indent="-0.635cm" style:auto-text-indent="false"/>
      <style:text-properties officeooo:rsid="00094570" officeooo:paragraph-rsid="00094570"/>
    </style:style>
    <style:style style:name="P15" style:family="paragraph" style:parent-style-name="Standard" style:list-style-name="WWNum2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783c" style:font-weight-asian="bold"/>
    </style:style>
    <style:style style:name="T4" style:family="text">
      <style:text-properties officeooo:rsid="0007946b"/>
    </style:style>
    <style:style style:name="T5" style:family="text">
      <style:text-properties officeooo:rsid="00094570"/>
    </style:style>
    <style:style style:name="T6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eo Scientifico Alessandro Serpieri</text:p>
      <text:p text:style-name="P1"/>
      <text:p text:style-name="P1">Programma di Storia-Geografia</text:p>
      <text:p text:style-name="Standard"><text:span text:style-name="T1">Anno Scolastico <text:s/></text:span><text:span text:style-name="T3">2021/2122</text:span></text:p>
      <text:p text:style-name="Standard"><text:span text:style-name="T1">Classe I° </text:span><text:span text:style-name="T3">K</text:span></text:p>
      <text:p text:style-name="P1">Prof.ssa Cristiana Scotti</text:p>
      <text:p text:style-name="P1"><text:s/></text:p>
      <text:p text:style-name="P1"/>
      <text:p text:style-name="P1">Storia</text:p>
      <text:p text:style-name="P1"/>
      <text:list xml:id="list437264547" text:style-name="WWNum4">
        <text:list-item>
          <text:p text:style-name="P14">Il Neolitico</text:p>
        </text:list-item>
        <text:list-item>
          <text:p text:style-name="P10">Le civiltà della Mezzaluna fertile</text:p>
        </text:list-item>
        <text:list-item>
          <text:p text:style-name="P10">Minoici e micenei</text:p>
        </text:list-item>
        <text:list-item>
          <text:p text:style-name="P10">La Grecia</text:p>
        </text:list-item>
        <text:list-item>
          <text:p text:style-name="P10">La dinastia macedone</text:p>
        </text:list-item>
        <text:list-item>
          <text:p text:style-name="P10">Etruschi ed Italici</text:p>
        </text:list-item>
        <text:list-item>
          <text:p text:style-name="P10">Roma ed il periodo regio</text:p>
        </text:list-item>
        <text:list-item>
          <text:p text:style-name="P10">L’età repubblicana</text:p>
        </text:list-item>
        <text:list-item>
          <text:p text:style-name="P10">Augusto e la nascita del principato</text:p>
          <text:p text:style-name="P10"/>
        </text:list-item>
      </text:list>
      <text:p text:style-name="Standard"/>
      <text:p text:style-name="Standard"/>
      <text:p text:style-name="P1"/>
      <text:p text:style-name="P1"/>
      <text:p text:style-name="P1">Geografia</text:p>
      <text:p text:style-name="P1"/>
      <text:p text:style-name="P4"/>
      <text:p text:style-name="P5"/>
      <text:list xml:id="list1157098712" text:style-name="WWNum2">
        <text:list-header>
          <text:p text:style-name="P15"/>
        </text:list-header>
        <text:list-item>
          <text:p text:style-name="P11">La valle del Nilo</text:p>
        </text:list-item>
        <text:list-item>
          <text:p text:style-name="P11">La “Mezzaluna fertile”</text:p>
        </text:list-item>
        <text:list-item>
          <text:p text:style-name="P11">La regione dei deserti e delle montagne</text:p>
        </text:list-item>
        <text:list-item>
          <text:p text:style-name="P11">I paesi del nord Africa</text:p>
        </text:list-item>
        <text:list-item>
          <text:p text:style-name="P11">L'Asia minore</text:p>
        </text:list-item>
        <text:list-item>
          <text:p text:style-name="P12">I paesi dell’Europa mediterranea </text:p>
        </text:list-item>
      </text:list>
      <text:list xml:id="list2333317084" text:style-name="WWNum3">
        <text:list-item>
          <text:p text:style-name="P13">La scienza geografica ellenistica</text:p>
        </text:list-item>
        <text:list-item>
          <text:p text:style-name="P13">Le conquiste romane e la nuova geografia</text:p>
        </text:list-item>
        <text:list-item>
          <text:p text:style-name="P13">Impero romano e geografia</text:p>
        </text:list-item>
      </text:list>
      <text:p text:style-name="P3"/>
      <text:list xml:id="list2048512167" text:style-name="WWNum1">
        <text:list-item>
          <text:p text:style-name="P8"><text:span text:style-name="T6">Obiettivi generali e specifici</text:span></text:p>
        </text:list-item>
      </text:list>
      <text:p text:style-name="Standard"/>
      <text:p text:style-name="Standard">Gli obiettivi che lo studio delle materie Storia-Geografia <text:s/>si prefiggono di raggiungere sono conformi alle indicazioni contenute nei Profili Formativi in Uscita (PFU) dell’Istituto, in relazione alle conoscenze, competenze e capacità <text:s/>da acquisire dagli alunni, al termine del biennio del loro corso di studi.</text:p>
      <text:p text:style-name="Standard"/>
      <text:p text:style-name="P2"/>
      <text:p text:style-name="P2">Strategie <text:s/>strumenti <text:s/>metodologie</text:p>
      <text:p text:style-name="P2"><text:s/></text:p>
      <text:p text:style-name="Standard">Lezione frontale, dialogata, lettura esplorativa <text:s/>del manuale; mappe concettuali e schemi analitico-riassuntivi ragionati; lavori di gruppo, approfondimenti individuali in relazione ad altri ambiti, an<text:soft-page-break/>che non scolastici; analisi di supporti iconografici, utilizzo di informazioni, pagine e links presenti in Rete.</text:p>
      <text:p text:style-name="Standard"/>
      <text:p text:style-name="Standard"/>
      <text:p text:style-name="P2">Valutazioni e verifiche</text:p>
      <text:p text:style-name="P2"/>
      <text:p text:style-name="Standard">I criteri di valutazione<text:span text:style-name="T2"> </text:span><text:s/>sono: coerenza con l’argomento proposto; scelta consapevole di un linguaggio appropriato alla specificità della materia; capacità di organizzare un’esposizione logica e coerente; completezza delle informazioni (anche in senso interdisciplinare).</text:p>
      <text:p text:style-name="Standard">Gli argomenti affrontati nei moduli verranno periodicamente verificati tramite interrogazioni, test a risposta multipla, vero/falso, completamento. </text:p>
      <text:p text:style-name="Standard">Per gli alunni in difficoltà è previsto il <text:s/>recupero tramite <text:s/>adeguati momenti di ripasso e schede strutturate.</text:p>
      <text:p text:style-name="Standard">La verifica sommativa sarà il risultato delle abilità, delle competenze e delle conoscenze emerse dalle singole verifiche in itinere, cui verranno aggiunti, nella valutazione finale, l’interesse, la partecipazione, l’impegno ed i progressi ottenuti rispetto ai livelli di partenza dimostrati dall’alunno.</text:p>
      <text:p text:style-name="P6"/>
      <text:p text:style-name="P6"/>
      <text:p text:style-name="P6"/>
      <text:p text:style-name="P6">Rimini, <text:span text:style-name="T4">3</text:span>/<text:span text:style-name="T4">05</text:span>/20<text:span text:style-name="T4">22</text:span> <text:s text:c="31"/></text:p>
      <text:p text:style-name="P6"><text:s text:c="122"/></text:p>
      <text:p text:style-name="P6"/>
      <text:p text:style-name="P6"/>
      <text:p text:style-name="P6"/>
      <text:p text:style-name="Standard"><text:span text:style-name="T4">Testo <text:s/></text:span><text:s text:c="2"/><text:span text:style-name="T5">Bettini,Lentano,Puliga <text:s/>Il Fattore umano- orso di Storia e Geografia, Pearson ed.</text:span></text:p>
      <text:p text:style-name="Standard"/>
      <text:p text:style-name="Standard"/>
      <text:p text:style-name="P9">L’insegnante_________________________ </text:p>
      <text:p text:style-name="P9"/>
      <text:p text:style-name="P9">Gli studenti <text:s/>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Heading_20_1" style:display-name="Heading 1" style:family="paragraph" style:parent-style-name="Heading" style:class="text"/>
    <style:style style:name="Titolo_20_1_20_Carattere" style:display-name="Titolo 1 Carattere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" style:family="text"/>
    <style:style style:name="WW-Absatz-Standardschriftart" style:family="text"/>
    <style:style style:name="Car._20_predefinito_20_paragrafo" style:display-name="Car. predefinito paragrafo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system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Wingdings1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Wingdings1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5T22:26:08.421000000</dc:date>
    <meta:editing-duration>PT6H45M49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3" meta:word-count="326" meta:character-count="2501" meta:non-whitespace-character-count="2060"/>
  </office:meta>
</office:document-meta>
</file>