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1fb"/>
    </style:style>
    <style:style style:name="P2" style:family="paragraph" style:parent-style-name="Standard">
      <style:text-properties officeooo:rsid="0016f60f" officeooo:paragraph-rsid="0016f60f"/>
    </style:style>
    <style:style style:name="P3" style:family="paragraph" style:parent-style-name="Standard">
      <style:text-properties officeooo:rsid="001795e6" officeooo:paragraph-rsid="001795e6"/>
    </style:style>
    <style:style style:name="P4" style:family="paragraph" style:parent-style-name="Standard">
      <style:text-properties officeooo:rsid="0018fcb1" officeooo:paragraph-rsid="0018fcb1"/>
    </style:style>
    <style:style style:name="P5" style:family="paragraph" style:parent-style-name="Standard">
      <style:text-properties fo:font-style="italic" officeooo:rsid="001795e6" officeooo:paragraph-rsid="001795e6" style:font-style-asian="italic" style:font-style-complex="italic"/>
    </style:style>
    <style:style style:name="P6" style:family="paragraph" style:parent-style-name="Standard">
      <style:text-properties fo:font-style="italic" officeooo:rsid="0018fcb1" officeooo:paragraph-rsid="0018fcb1" style:font-style-asian="italic" style:font-style-complex="italic"/>
    </style:style>
    <style:style style:name="P7" style:family="paragraph" style:parent-style-name="Standard">
      <style:text-properties fo:font-style="italic" officeooo:rsid="0018fcb1" officeooo:paragraph-rsid="001c8145" style:font-style-asian="italic" style:font-style-complex="italic"/>
    </style:style>
    <style:style style:name="P8" style:family="paragraph" style:parent-style-name="Standard">
      <style:text-properties fo:font-style="italic" officeooo:rsid="001c8145" officeooo:paragraph-rsid="001c8145" style:font-style-asian="italic" style:font-style-complex="italic"/>
    </style:style>
    <style:style style:name="P9" style:family="paragraph" style:parent-style-name="Standard">
      <style:text-properties fo:font-style="italic" officeooo:rsid="001ce0f8" officeooo:paragraph-rsid="001ce0f8" style:font-style-asian="italic" style:font-style-complex="italic"/>
    </style:style>
    <style:style style:name="P10" style:family="paragraph" style:parent-style-name="Standard">
      <style:text-properties fo:font-style="normal" fo:font-weight="bold" officeooo:rsid="001795e6" officeooo:paragraph-rsid="001795e6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weight="bold" officeooo:rsid="0018fcb1" officeooo:paragraph-rsid="0018fcb1" style:font-weight-asian="bold" style:font-weight-complex="bold"/>
    </style:style>
    <style:style style:name="P12" style:family="paragraph" style:parent-style-name="Standard">
      <style:text-properties fo:font-weight="bold" officeooo:rsid="001ae577" officeooo:paragraph-rsid="001ae577" style:font-weight-asian="bold" style:font-weight-complex="bold"/>
    </style:style>
    <style:style style:name="P13" style:family="paragraph" style:parent-style-name="Standard">
      <style:text-properties officeooo:rsid="001ae577" officeooo:paragraph-rsid="001ae577"/>
    </style:style>
    <style:style style:name="P14" style:family="paragraph" style:parent-style-name="Standard">
      <style:text-properties officeooo:rsid="001ae67e" officeooo:paragraph-rsid="001ae67e"/>
    </style:style>
    <style:style style:name="P15" style:family="paragraph" style:parent-style-name="Standard">
      <style:text-properties fo:font-style="italic" officeooo:rsid="001ae577" officeooo:paragraph-rsid="001ae577" style:font-style-asian="italic" style:font-style-complex="italic"/>
    </style:style>
    <style:style style:name="P16" style:family="paragraph" style:parent-style-name="Standard">
      <style:text-properties fo:font-style="italic" officeooo:rsid="001ee1d5" officeooo:paragraph-rsid="001ee1d5" style:font-style-asian="italic" style:font-style-complex="italic"/>
    </style:style>
    <style:style style:name="P17" style:family="paragraph" style:parent-style-name="Standard">
      <style:text-properties fo:font-style="italic" officeooo:rsid="001ce0f8" officeooo:paragraph-rsid="001ce0f8" style:font-style-asian="italic" style:font-style-complex="italic"/>
    </style:style>
    <style:style style:name="P18" style:family="paragraph" style:parent-style-name="Standard">
      <style:text-properties fo:font-style="italic" officeooo:rsid="001ce0f8" officeooo:paragraph-rsid="00205ad7" style:font-style-asian="italic" style:font-style-complex="italic"/>
    </style:style>
    <style:style style:name="P19" style:family="paragraph" style:parent-style-name="Standard">
      <style:text-properties fo:font-style="italic" officeooo:rsid="00203658" officeooo:paragraph-rsid="00203658" style:font-style-asian="italic" style:font-style-complex="italic"/>
    </style:style>
    <style:style style:name="P20" style:family="paragraph" style:parent-style-name="Standard">
      <style:text-properties fo:font-style="italic" fo:font-weight="bold" officeooo:rsid="00203658" officeooo:paragraph-rsid="00203658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normal" officeooo:rsid="00205ad7" officeooo:paragraph-rsid="00205ad7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fo:font-style="italic" fo:font-weight="normal" officeooo:rsid="0021c958" officeooo:paragraph-rsid="0021c958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style="italic" fo:font-weight="normal" officeooo:rsid="00203658" officeooo:paragraph-rsid="00203658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officeooo:rsid="001ae67e" officeooo:paragraph-rsid="001ae67e"/>
    </style:style>
    <style:style style:name="P25" style:family="paragraph" style:parent-style-name="Standard">
      <style:text-properties officeooo:rsid="001ee1d5" officeooo:paragraph-rsid="001ee1d5"/>
    </style:style>
    <style:style style:name="P26" style:family="paragraph" style:parent-style-name="Standard">
      <style:text-properties fo:font-style="normal" officeooo:rsid="00203658" officeooo:paragraph-rsid="00203658" style:font-style-asian="normal" style:font-style-complex="normal"/>
    </style:style>
    <style:style style:name="P27" style:family="paragraph" style:parent-style-name="Standard">
      <style:text-properties fo:font-style="normal" officeooo:rsid="0018fcb1" officeooo:paragraph-rsid="0018fcb1" style:font-style-asian="normal" style:font-style-complex="normal"/>
    </style:style>
    <style:style style:name="P28" style:family="paragraph" style:parent-style-name="Standard">
      <style:text-properties fo:font-style="normal" fo:font-weight="bold" officeooo:rsid="00203658" officeooo:paragraph-rsid="00203658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font-style="normal" fo:font-weight="normal" officeooo:rsid="00203658" officeooo:paragraph-rsid="00203658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fo:font-weight="normal" officeooo:rsid="0021c958" officeooo:paragraph-rsid="0021c958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officeooo:rsid="0023232d" officeooo:paragraph-rsid="0023232d"/>
    </style:style>
    <style:style style:name="T1" style:family="text">
      <style:text-properties officeooo:rsid="001987a1"/>
    </style:style>
    <style:style style:name="T2" style:family="text">
      <style:text-properties officeooo:rsid="001ee1d5"/>
    </style:style>
    <style:style style:name="T3" style:family="text">
      <style:text-properties officeooo:rsid="00205ad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323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iceo Scientifico <text:s text:c="2"/>“Alessandro Serpieri”</text:p>
      <text:p text:style-name="P31">Programma svolto di Italiano <text:s text:c="3"/>A.S. 2021-2022</text:p>
      <text:p text:style-name="P31">Prof.ssa Cristiana Scotti</text:p>
      <text:p text:style-name="P1"><text:span text:style-name="T5">Classe </text:span>I ° <text:span text:style-name="T5">K</text:span> </text:p>
      <text:p text:style-name="P1"/>
      <text:p text:style-name="P1"/>
      <text:p text:style-name="P10">Narrativa</text:p>
      <text:p text:style-name="P10"/>
      <text:p text:style-name="P10"/>
      <text:p text:style-name="P5">Tempi della <text:s/>storia</text:p>
      <text:p text:style-name="P5">Epoca, distanza e durata</text:p>
      <text:p text:style-name="P5">I luoghi della storia</text:p>
      <text:p text:style-name="P5"/>
      <text:p text:style-name="P5">Come si racconta una storia</text:p>
      <text:p text:style-name="P5">Il lessico</text:p>
      <text:p text:style-name="P5">Alcune figure retoriche</text:p>
      <text:p text:style-name="P5">La sintassi</text:p>
      <text:p text:style-name="P5">La puntegg<text:span text:style-name="T5">i</text:span>atura</text:p>
      <text:p text:style-name="P1"/>
      <text:p text:style-name="P2">Hermann Melville <text:s text:c="3"/><text:span text:style-name="T1">C</text:span>hiamatemi Ismaele</text:p>
      <text:p text:style-name="P2">Bruce Chatwin <text:s text:c="8"/>Andata a Timbuctù</text:p>
      <text:p text:style-name="P2">Edgar Allan Poe <text:s text:c="6"/>Cuore rivelatore</text:p>
      <text:p text:style-name="P2">Bram Stoker <text:s text:c="12"/><text:span text:style-name="T1">Nel p</text:span>alazzo del vampiro</text:p>
      <text:p text:style-name="P2">Shirley Jakson <text:s text:c="9"/>La lotteria</text:p>
      <text:p text:style-name="P2">Dino Buzzati <text:s text:c="11"/>Qualcosa era successo</text:p>
      <text:p text:style-name="P2">Stephen King <text:s text:c="11"/>Io sono la porta</text:p>
      <text:p text:style-name="P2"/>
      <text:p text:style-name="P3">Paolo Villaggio <text:s text:c="8"/>Fantozzi al veglione di Capodanno</text:p>
      <text:p text:style-name="P3">Ethan Coen <text:s text:c="14"/>Quando ce l’hai nel sangue</text:p>
      <text:p text:style-name="P3"/>
      <text:p text:style-name="P3"/>
      <text:p text:style-name="P3">Umberto Saba <text:s text:c="10"/>Ritratto della mia bambina</text:p>
      <text:p text:style-name="P3">Franz Kafka <text:s text:c="13"/>Lettera al Padre</text:p>
      <text:p text:style-name="P3">Gustave Flaubert <text:s text:c="5"/>La visione di Emma</text:p>
      <text:p text:style-name="P3">Italo Calvino <text:s text:c="12"/>L’entrata in guerra</text:p>
      <text:p text:style-name="P3">Charles Dickens <text:s text:c="6"/>David Copperfield</text:p>
      <text:p text:style-name="P3"/>
      <text:p text:style-name="P5">Il sistema dei personaggi</text:p>
      <text:p text:style-name="P5">La presentazione del personaggio</text:p>
      <text:p text:style-name="P5">La caratterizzazione del personaggio</text:p>
      <text:p text:style-name="P5">Personaggi statici e dinamici</text:p>
      <text:p text:style-name="P5">Discorso diretto e indiretto</text:p>
      <text:p text:style-name="P5">Monologo interiore e flusso di coscienza</text:p>
      <text:p text:style-name="P5">Monologo e soliloquio</text:p>
      <text:p text:style-name="P3"/>
      <text:p text:style-name="P3">Stendhal <text:s/>Lucien leggeva</text:p>
      <text:p text:style-name="P3">Herman Melville <text:s/>Il capitano Achab era sul cassero</text:p>
      <text:p text:style-name="P3"/>
      <text:p text:style-name="P6">L’architettura del racconto</text:p>
      <text:p text:style-name="P6">I tempi della narrazione</text:p>
      <text:p text:style-name="P6">Le sequenze</text:p>
      <text:p text:style-name="P6">Lo schema narrativo</text:p>
      <text:p text:style-name="P4"><text:soft-page-break/></text:p>
      <text:p text:style-name="P4">Guy de Maupassant <text:s text:c="2"/>La collana</text:p>
      <text:p text:style-name="P4">Hans Christian Andersen <text:s/>I vestiti nuovi dell’Imperatore</text:p>
      <text:p text:style-name="P4">Lev Nikolaevic Tolstoj <text:s text:c="2"/>Il giudice giusto</text:p>
      <text:p text:style-name="P4"/>
      <text:p text:style-name="P6">L’autore e il narratore</text:p>
      <text:p text:style-name="P6">Il punto di vista</text:p>
      <text:p text:style-name="P6"/>
      <text:p text:style-name="P12">Il Mito</text:p>
      <text:p text:style-name="P13"/>
      <text:p text:style-name="P15">Cosmogonie teogonie e miti delle origini</text:p>
      <text:p text:style-name="P16">Gli dèi e gli eroi</text:p>
      <text:p text:style-name="P16">I narratori</text:p>
      <text:p text:style-name="P16">Il mito come paradigma e come allegoria</text:p>
      <text:p text:style-name="P16"/>
      <text:p text:style-name="P13"/>
      <text:p text:style-name="P14">Inno a Demetra <text:s text:c="13"/>Demetra e il ratto di Persefone</text:p>
      <text:p text:style-name="P14">Esiodo <text:s text:c="27"/>Origine del male: Pandora</text:p>
      <text:p text:style-name="P14">Virgilio <text:s text:c="26"/>Orfeo e Euridi<text:span text:style-name="T2">c</text:span>e</text:p>
      <text:p text:style-name="P14">Euripide <text:s text:c="25"/>Giasone e Medea</text:p>
      <text:p text:style-name="P14"><text:s text:c="40"/><text:span text:style-name="T2">Il labirinto di Teseo e Arianna</text:span></text:p>
      <text:p text:style-name="P14">Apollodoro <text:s text:c="20"/>La storia di Edipo</text:p>
      <text:p text:style-name="P14">Lucrezio <text:s text:c="24"/>Il sacrificio di Ifigenia</text:p>
      <text:p text:style-name="P25">Ovidio <text:s text:c="27"/>Deianira ed Ercole</text:p>
      <text:p text:style-name="P14"/>
      <text:p text:style-name="P4"/>
      <text:p text:style-name="P11">Epica</text:p>
      <text:p text:style-name="P4"/>
      <text:p text:style-name="P8">Che cos’è l’Epica</text:p>
      <text:p text:style-name="P8">Oralità e scrittura</text:p>
      <text:p text:style-name="P8">Il cantore e le formule</text:p>
      <text:p text:style-name="P7">La questione omerica</text:p>
      <text:p text:style-name="P7">Milmann Parry e la ricerca dei cantori-narratori</text:p>
      <text:p text:style-name="P7"/>
      <text:p text:style-name="P9">L’Iliade, la trama, i personaggi, la vicenda</text:p>
      <text:p text:style-name="P9">Il codice dell’onore</text:p>
      <text:p text:style-name="P9">Uomini e dèi</text:p>
      <text:p text:style-name="P9"/>
      <text:p text:style-name="P9">Il Proemio</text:p>
      <text:p text:style-name="P18"><text:span text:style-name="T4">Proemi a confronto</text:span>: </text:p>
      <text:p text:style-name="P18"><text:span text:style-name="T3">Omero <text:s text:c="22"/></text:span>Iliade, Odissea</text:p>
      <text:p text:style-name="P18"><text:span text:style-name="T3">Virgilio <text:s text:c="7"/></text:span><text:s text:c="14"/>Eneide</text:p>
      <text:p text:style-name="P18"><text:span text:style-name="T3">Ludovico Ariosto <text:s text:c="5"/></text:span>Orlando Furioso</text:p>
      <text:p text:style-name="P18"><text:span text:style-name="T3">Torquato Tasso <text:s text:c="7"/></text:span><text:s/>Gerusalemme Liberata</text:p>
      <text:p text:style-name="P9"/>
      <text:p text:style-name="P28">Iliade</text:p>
      <text:p text:style-name="P9"/>
      <text:p text:style-name="P19">La lite tra Agamennone e Achille</text:p>
      <text:p text:style-name="P19">Tersite,uomo brutto e meschino</text:p>
      <text:p text:style-name="P19">La morte di Ettore</text:p>
      <text:p text:style-name="P20"/>
      <text:p text:style-name="P26">L’aristìa ovvero le imprese dell’eroe in battaglia</text:p>
      <text:p text:style-name="P26"><text:soft-page-break/>Heinricch Schliemann e la scoperta di Troia</text:p>
      <text:p text:style-name="P26"/>
      <text:p text:style-name="P26"/>
      <text:p text:style-name="P28">Odissea</text:p>
      <text:p text:style-name="P28"/>
      <text:p text:style-name="P29">La struttura</text:p>
      <text:p text:style-name="P29">I personaggi</text:p>
      <text:p text:style-name="P29">Il tema del viaggio</text:p>
      <text:p text:style-name="P29"/>
      <text:p text:style-name="P21">Calipso,la ninfa innamorata</text:p>
      <text:p text:style-name="P21">Nausicaa e Odisseo</text:p>
      <text:p text:style-name="P21">Demòdoco, il cieco cantore</text:p>
      <text:p text:style-name="P21">Circe, la maga seduttrice</text:p>
      <text:p text:style-name="P21">La nèkya,la casa di Ade e le ombre vaganti</text:p>
      <text:p text:style-name="P21"/>
      <text:p text:style-name="P21"/>
      <text:p text:style-name="P21"/>
      <text:p text:style-name="P22"><text:span text:style-name="T4">Si è dato inizio alla lettura de: <text:s text:c="3"/>Alessandro Manzoni, <text:s text:c="3"/></text:span>I Promessi Sposi <text:span text:style-name="T4"><text:s/>(cap.li <text:s/>I-X) che verrà proseguita nella seconda classe.</text:span></text:p>
      <text:p text:style-name="P28"/>
      <text:p text:style-name="P28"/>
      <text:p text:style-name="P28"/>
      <text:p text:style-name="P28"/>
      <text:p text:style-name="P28"/>
      <text:p text:style-name="P30">Rimini, <text:s text:c="4"/>30/05/2022</text:p>
      <text:p text:style-name="P23"/>
      <text:p text:style-name="P23"/>
      <text:p text:style-name="P23"/>
      <text:p text:style-name="P30">L’Insegnante, Prof.ssa Cristiana Scotti______________________________________________ <text:s text:c="2"/></text:p>
      <text:p text:style-name="P30"/>
      <text:p text:style-name="P30"/>
      <text:p text:style-name="P30">Gli Alunni_____________________________________________________________________ </text:p>
      <text:p text:style-name="P30"/>
      <text:p text:style-name="P30"/>
      <text:p text:style-name="P30">Testo: Giunta,Calzolaio, Barattelli, <text:s text:c="2"/>Lettere al futuro, Garzanti Editore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9T22:36:38.031000000</meta:creation-date>
    <dc:date>2022-05-30T11:47:13.332000000</dc:date>
    <meta:editing-duration>PT47M15S</meta:editing-duration>
    <meta:editing-cycles>14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93" meta:word-count="410" meta:character-count="3148" meta:non-whitespace-character-count="2412"/>
  </office:meta>
</office:document-meta>
</file>