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font-size="14pt" fo:language="it" fo:country="none" fo:font-style="normal" style:text-underline-style="none" officeooo:paragraph-rsid="000f780a" style:font-size-asian="14pt" style:font-style-asian="normal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fo:language="it" fo:country="none" fo:font-style="normal" style:text-underline-style="none" officeooo:paragraph-rsid="000f780a" style:font-size-asian="14pt" style:font-style-asian="normal" style:font-size-complex="12pt" style:font-style-complex="italic"/>
    </style:style>
    <style:style style:name="P3" style:family="paragraph" style:parent-style-name="Standard">
      <style:text-properties fo:font-size="14pt" fo:font-weight="bold" officeooo:paragraph-rsid="000f780a" style:font-size-asian="14pt" style:font-weight-asian="bold"/>
    </style:style>
    <style:style style:name="P4" style:family="paragraph" style:parent-style-name="Standard">
      <style:text-properties fo:font-weight="bold" officeooo:paragraph-rsid="000f780a" style:font-weight-asian="bold"/>
    </style:style>
    <style:style style:name="P5" style:family="paragraph" style:parent-style-name="Standard">
      <style:text-properties officeooo:rsid="00112b92" officeooo:paragraph-rsid="000f780a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it" fo:country="none" officeooo:paragraph-rsid="000f780a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fo:language="it" fo:country="none" officeooo:paragraph-rsid="000f780a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it" fo:country="none" fo:font-style="normal" style:text-underline-style="none" fo:font-weight="normal" officeooo:paragraph-rsid="000f780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it" fo:country="none" fo:font-style="normal" style:text-underline-style="none" fo:font-weight="normal" officeooo:rsid="001596f8" officeooo:paragraph-rsid="000f780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it" fo:country="none" fo:font-style="normal" style:text-underline-style="none" fo:font-weight="normal" officeooo:rsid="0013cf36" officeooo:paragraph-rsid="000f780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it" fo:country="none" fo:font-style="normal" style:text-underline-style="none" officeooo:paragraph-rsid="000f780a" style:font-size-asian="12pt" style:font-style-asian="normal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0f780a"/>
    </style:style>
    <style:style style:name="P13" style:family="paragraph" style:parent-style-name="Standard">
      <style:text-properties officeooo:paragraph-rsid="000f780a"/>
    </style:style>
    <style:style style:name="P14" style:family="paragraph" style:parent-style-name="Standard">
      <style:paragraph-properties fo:margin-top="0cm" fo:margin-bottom="0.199cm" style:contextual-spacing="false"/>
      <style:text-properties officeooo:paragraph-rsid="000f780a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it" fo:country="none" fo:font-style="normal" style:text-underline-style="none" officeooo:paragraph-rsid="000f780a" style:font-size-asian="12pt" style:font-style-asian="normal" style:font-size-complex="12pt" style:font-style-complex="italic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it" fo:country="none" fo:font-style="normal" style:text-underline-style="none" fo:font-weight="normal" officeooo:rsid="0013f0b8" officeooo:paragraph-rsid="000f780a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199cm" style:contextual-spacing="false"/>
      <style:text-properties fo:font-style="italic" officeooo:paragraph-rsid="000f780a" style:font-style-asian="italic" style:font-style-complex="italic"/>
    </style:style>
    <style:style style:name="P18" style:family="paragraph" style:parent-style-name="Standard">
      <style:paragraph-properties fo:margin-top="0cm" fo:margin-bottom="0.199cm" style:contextual-spacing="false"/>
      <style:text-properties fo:font-style="italic" officeooo:rsid="001169f9" officeooo:paragraph-rsid="001169f9" style:font-style-asian="italic" style:font-style-complex="italic"/>
    </style:style>
    <style:style style:name="T1" style:family="text">
      <style:text-properties officeooo:rsid="000f8d95"/>
    </style:style>
    <style:style style:name="T2" style:family="text">
      <style:text-properties officeooo:rsid="001bfb97"/>
    </style:style>
    <style:style style:name="T3" style:family="text">
      <style:text-properties officeooo:rsid="001b0b21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style="italic" fo:font-weight="bold" officeooo:rsid="001596f8" style:font-style-asian="italic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32499" style:font-weight-asian="bold" style:font-weight-complex="bold"/>
    </style:style>
    <style:style style:name="T10" style:family="text">
      <style:text-properties fo:font-weight="bold" officeooo:rsid="001169f9" style:font-weight-asian="bold" style:font-weight-complex="bold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none" fo:font-weight="bold" officeooo:rsid="00112b92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112b92" style:font-style-asian="normal" style:font-weight-asian="normal" style:font-style-complex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ize="12pt" fo:language="it" fo:country="none" style:font-size-asian="12pt" style:font-size-complex="12pt"/>
    </style:style>
    <style:style style:name="T17" style:family="text">
      <style:text-properties fo:font-size="12pt" fo:language="it" fo:country="none" fo:font-style="italic" fo:font-weight="bold" style:font-size-asian="12pt" style:font-style-asian="italic" style:font-weight-asian="bold" style:font-size-complex="12pt" style:font-weight-complex="bold"/>
    </style:style>
    <style:style style:name="T18" style:family="text">
      <style:text-properties officeooo:rsid="00132499"/>
    </style:style>
    <style:style style:name="T19" style:family="text">
      <style:text-properties officeooo:rsid="00112b92"/>
    </style:style>
    <style:style style:name="T20" style:family="text">
      <style:text-properties officeooo:rsid="001596f8"/>
    </style:style>
    <style:style style:name="T21" style:family="text">
      <style:text-properties officeooo:rsid="00172989"/>
    </style:style>
    <style:style style:name="T22" style:family="text">
      <style:text-properties officeooo:rsid="001169f9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1230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iceo Statale “ A. Serpieri”</text:p>
      <text:p text:style-name="P4">Materia di insegnamento: Religione Cattolica</text:p>
      <text:p text:style-name="P4">Anno scolastico: 20<text:span text:style-name="T1">2</text:span><text:span text:style-name="T22">3</text:span>-20<text:span text:style-name="T1">2</text:span><text:span text:style-name="T22">4</text:span></text:p>
      <text:p text:style-name="P4">Insegnante: Rossi Lidia</text:p>
      <text:p text:style-name="P4"/>
      <text:p text:style-name="P3"/>
      <text:p text:style-name="P3"/>
      <text:p text:style-name="P3">Programma svolto nell<text:span text:style-name="T24">e</text:span> class<text:span text:style-name="T24">i</text:span> III <text:span text:style-name="T24">A,H,J</text:span></text:p>
      <text:p text:style-name="P3"/>
      <text:p text:style-name="P13">I luoghi della crisi: la crisi delle case è il riaffiorare delle domande</text:p>
      <text:p text:style-name="P13">Vuoto, solitudine, sballo, depressione </text:p>
      <text:p text:style-name="P13">Alla ricerca del significato della vita</text:p>
      <text:p text:style-name="P13">La rinuncia al significato: il suicidio, la droga</text:p>
      <text:p text:style-name="P13">Vivere alla giornata o realizzare un progetto?</text:p>
      <text:p text:style-name="P13">La condizione umana: Insoddisfazione, estraniamento, nostalgia, desiderio, speranza, <text:span text:style-name="T4">Homo via</text:span><text:span text:style-name="T5">to</text:span><text:span text:style-name="T4">r</text:span><text:span text:style-name="T8"> </text:span>di G Grampa</text:p>
      <text:p text:style-name="P5">Ascolto e analisi di alcuni testi musicali del gruppo The Sun “ <text:span text:style-name="T6">C’è sempre un motivo per vivere”</text:span></text:p>
      <text:p text:style-name="P14"><text:span text:style-name="T6">Al centro del desiderio </text:span><text:span text:style-name="T11"><text:s/></text:span><text:span text:style-name="T13">di Giovanni Fighera</text:span></text:p>
      <text:p text:style-name="P14"><text:span text:style-name="T13">“Vivere le domande”</text:span><text:span text:style-name="T7"> </text:span><text:span text:style-name="T13">tratto dal libro “</text:span><text:span text:style-name="T11">L’arte di essere fragili” </text:span><text:span text:style-name="T13">di Alessandro d’Avenia</text:span></text:p>
      <text:p text:style-name="P17"><text:span text:style-name="T15">Visione del film </text:span>“<text:span text:style-name="T8">Cielo d’ottobre”</text:span></text:p>
      <text:p text:style-name="P18"><text:span text:style-name="T23">Visione del film</text:span><text:span text:style-name="T8"> “ Lezioni di sogni”</text:span><text:span text:style-name="T23"> (con il supplente)</text:span></text:p>
      <text:p text:style-name="P7">Nozione di uomo dimensione antropologica, definizione di assoluto</text:p>
      <text:p text:style-name="P7">La ricerca di Dio e la sua rivelazione</text:p>
      <text:p text:style-name="P7">Visione atea, panteista, Dio come realtà a sé stante</text:p>
      <text:p text:style-name="P7">La prospettiva della rivelazione</text:p>
      <text:p text:style-name="P7">Rivelazione soprannaturale e nascita del cristianesimo</text:p>
      <text:p text:style-name="P7">La rivelazione come desiderio, come possibilità</text:p>
      <text:p text:style-name="P7">L’annunciazione: Maria e l’angelo</text:p>
      <text:p text:style-name="P7">Il mistero dell’Incarnazione</text:p>
      <text:p text:style-name="P6">Gesù di Nazareth</text:p>
      <text:p text:style-name="P6">Le fonti pagane e giudaiche che parlano di Gesù</text:p>
      <text:p text:style-name="P12"><text:span text:style-name="T16">Letture tratte dal libro di Josè Luis Martin Descalzo, </text:span><text:span text:style-name="T17">Gesù di Nazareth vita e mistero. <text:s/></text:span></text:p>
      <text:p text:style-name="P8"><text:span text:style-name="T8">Alla ricerca del volto di Gesù, </text:span><text:s/><text:span text:style-name="T18">inchiesta del giornalista David Murgia</text:span></text:p>
      <text:p text:style-name="P8">L’immagini acheropite: Il Mandylion di Edessa, il Sudario della Veronica, la Sindone di Torino</text:p>
      <text:p text:style-name="P8"><text:span text:style-name="T8">La Sindone svela la passione di Gesù, </text:span><text:span text:style-name="T19">mostra sulla Sindone all’Ateneo Pontificio Roma</text:span></text:p>
      <text:p text:style-name="P8">Il volto Santo di Manopello <text:span text:style-name="T19">(accenni)</text:span></text:p>
      <text:p text:style-name="P16"><text:span text:style-name="T8">“ </text:span><text:span text:style-name="T10">La rivoluzione cristiana: come Cristo ha cambiato la storia”</text:span><text:span text:style-name="T22"> lezione di Francesco Agnoli</text:span></text:p>
      <text:p text:style-name="P8"><text:span text:style-name="T18">I</text:span><text:span text:style-name="T20">l</text:span><text:span text:style-name="T18"> cristianesimo e le grandi conquiste culturali dell’occidente</text:span></text:p>
      <text:p text:style-name="P10">La concezione cristiana dell’uomo</text:p>
      <text:p text:style-name="P15"/>
      <text:p text:style-name="P2"/>
      <text:p text:style-name="P11">Rimini li,<text:span text:style-name="T18">0</text:span><text:span text:style-name="T22">6</text:span><text:span text:style-name="T18">/06/202</text:span><text:span text:style-name="T22">4</text:span> <text:s text:c="24"/><text:span text:style-name="T21">L’Insegnante</text:span> <text:s text:c="51"/><text:span text:style-name="T21"><text:s/>Gli alunni</text:span></text:p>
      <text:p text:style-name="P1"><text:s text:c="51"/><text:span text:style-name="T21">Rossi Lidia</text:span> <text:s text:c="62"/></text:p>
      <text:p text:style-name="P1"><text:s text:c="1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31T11:46:42.556000000</dc:date>
    <meta:editing-duration>PT6M30S</meta:editing-duration>
    <meta:editing-cycles>2</meta:editing-cycles>
    <meta:generator>LibreOffice/7.2.5.2$Windows_X86_64 LibreOffice_project/499f9727c189e6ef3471021d6132d4c694f357e5</meta:generator>
    <meta:print-date>2024-05-31T11:45:56.818000000</meta:print-date>
    <meta:document-statistic meta:table-count="0" meta:image-count="0" meta:object-count="0" meta:page-count="1" meta:paragraph-count="37" meta:word-count="278" meta:character-count="2157" meta:non-whitespace-character-count="1610"/>
  </office:meta>
</office:document-meta>
</file>