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officeooo:paragraph-rsid="0017267b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7267b"/>
    </style:style>
    <style:style style:name="P3" style:family="paragraph" style:parent-style-name="Standard">
      <style:paragraph-properties fo:margin-left="0cm" fo:margin-right="0cm" fo:orphans="0" fo:widows="0" fo:text-indent="0cm" style:auto-text-indent="false" fo:keep-with-next="always"/>
      <style:text-properties officeooo:paragraph-rsid="0017267b"/>
    </style:style>
    <style:style style:name="P4" style:family="paragraph" style:parent-style-name="Standard">
      <style:paragraph-properties fo:margin-left="0cm" fo:margin-right="0cm" fo:orphans="0" fo:widows="0" fo:text-indent="0cm" style:auto-text-indent="false"/>
      <style:text-properties fo:font-weight="bold" officeooo:paragraph-rsid="0017267b" style:font-weight-asian="bold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fo:font-size="14pt" fo:font-weight="bold" officeooo:paragraph-rsid="0017267b" style:font-size-asian="14pt" style:font-weight-asian="bold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fo:font-size="14pt" officeooo:paragraph-rsid="0017267b" style:font-size-asian="14pt"/>
    </style:style>
    <style:style style:name="P7" style:family="paragraph" style:parent-style-name="Standard">
      <style:paragraph-properties fo:margin-left="0cm" fo:margin-right="0cm" fo:orphans="0" fo:widows="0" fo:text-indent="0cm" style:auto-text-indent="false" fo:keep-with-next="always"/>
      <style:text-properties fo:font-size="14pt" officeooo:paragraph-rsid="0017267b" style:font-size-asian="14pt"/>
    </style:style>
    <style:style style:name="P8" style:family="paragraph" style:parent-style-name="Standard">
      <style:paragraph-properties fo:margin-left="0cm" fo:margin-right="0cm" fo:orphans="0" fo:widows="0" fo:text-indent="0cm" style:auto-text-indent="false"/>
      <style:text-properties fo:font-size="14pt" officeooo:rsid="0016fe28" officeooo:paragraph-rsid="0017267b" style:font-size-asian="14pt"/>
    </style:style>
    <style:style style:name="P9" style:family="paragraph" style:parent-style-name="Standard">
      <style:paragraph-properties fo:margin-left="0cm" fo:margin-right="0cm" fo:orphans="0" fo:widows="0" fo:text-indent="0cm" style:auto-text-indent="false"/>
      <style:text-properties fo:font-size="14pt" officeooo:rsid="001c5f7a" officeooo:paragraph-rsid="0017267b" style:font-size-asian="14pt"/>
    </style:style>
    <style:style style:name="P10" style:family="paragraph" style:parent-style-name="Standard">
      <style:paragraph-properties fo:margin-left="0cm" fo:margin-right="0cm" fo:orphans="0" fo:widows="0" fo:text-indent="0cm" style:auto-text-indent="false"/>
      <style:text-properties fo:font-size="14pt" officeooo:rsid="001ed28c" officeooo:paragraph-rsid="0017267b" style:font-size-asian="14pt"/>
    </style:style>
    <style:style style:name="P11" style:family="paragraph" style:parent-style-name="Standard">
      <style:paragraph-properties fo:margin-left="0cm" fo:margin-right="0cm" fo:orphans="0" fo:widows="0" fo:text-indent="0cm" style:auto-text-indent="false"/>
      <style:text-properties fo:font-size="14pt" fo:font-style="italic" officeooo:rsid="001c5f7a" officeooo:paragraph-rsid="0017267b" style:font-size-asian="14pt" style:font-style-asian="italic" style:font-style-complex="italic"/>
    </style:style>
    <style:style style:name="P12" style:family="paragraph" style:parent-style-name="Standard">
      <style:paragraph-properties fo:margin-left="0cm" fo:margin-right="0cm" fo:orphans="0" fo:widows="0" fo:text-indent="0cm" style:auto-text-indent="false"/>
      <style:text-properties fo:font-size="14pt" fo:font-style="normal" fo:font-weight="normal" officeooo:rsid="001e12b4" officeooo:paragraph-rsid="0017267b" style:font-size-asian="14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  <style:text-properties fo:font-size="14pt" fo:font-style="normal" officeooo:rsid="001e12b4" officeooo:paragraph-rsid="0017267b" style:font-size-asian="14pt" style:font-style-asian="normal" style:font-style-complex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15ab21" style:font-size-asian="14pt" style:font-weight-asian="bold"/>
    </style:style>
    <style:style style:name="T3" style:family="text">
      <style:text-properties fo:font-size="14pt" fo:font-weight="bold" officeooo:rsid="0016fe28" style:font-size-asian="14pt" style:font-weight-asian="bold"/>
    </style:style>
    <style:style style:name="T4" style:family="text">
      <style:text-properties fo:font-size="14pt" fo:font-weight="bold" officeooo:rsid="0017267b" style:font-size-asian="14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1f5c5f" style:font-size-asian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8" style:family="text">
      <style:text-properties fo:font-size="14pt" fo:font-style="italic" fo:font-weight="bold" officeooo:rsid="001c5f7a" style:font-size-asian="14pt" style:font-style-asian="italic" style:font-weight-asian="bold" style:font-weight-complex="bold"/>
    </style:style>
    <style:style style:name="T9" style:family="text">
      <style:text-properties fo:font-size="14pt" fo:font-style="italic" officeooo:rsid="001c5f7a" style:font-size-asian="14pt" style:font-style-asian="italic" style:font-style-complex="italic"/>
    </style:style>
    <style:style style:name="T10" style:family="text">
      <style:text-properties fo:font-size="14pt" fo:font-style="normal" officeooo:rsid="001c5f7a" style:font-size-asian="14pt" style:font-style-asian="normal" style:font-style-complex="normal"/>
    </style:style>
    <style:style style:name="T11" style:family="text">
      <style:text-properties fo:font-size="14pt" fo:font-style="normal" fo:font-weight="bold" officeooo:rsid="001c5f7a" style:font-size-asian="14pt" style:font-style-asian="normal" style:font-weight-asian="bold" style:font-style-complex="normal" style:font-weight-complex="bold"/>
    </style:style>
    <style:style style:name="T12" style:family="text">
      <style:text-properties officeooo:rsid="001bddb0"/>
    </style:style>
    <style:style style:name="T13" style:family="text">
      <style:text-properties officeooo:rsid="0015ab21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7267b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ed28c"/>
    </style:style>
    <style:style style:name="T19" style:family="text">
      <style:text-properties officeooo:rsid="0016fe28"/>
    </style:style>
    <style:style style:name="T20" style:family="text">
      <style:text-properties officeooo:rsid="001f5c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ceo statale: “A. Serpieri”</text:p>
      <text:p text:style-name="P4">Materia di insegnamento: Religione cattolica</text:p>
      <text:p text:style-name="P4">Anno scolastico 20<text:span text:style-name="T12">2</text:span><text:span text:style-name="T13">3</text:span><text:span text:style-name="T12">/2</text:span>0<text:span text:style-name="T12">2</text:span><text:span text:style-name="T13">4</text:span></text:p>
      <text:p text:style-name="P4">Insegnante: Rossi Lidia <text:s text:c="44"/></text:p>
      <text:p text:style-name="P4"/>
      <text:p text:style-name="P4"/>
      <text:p text:style-name="P2"><text:span text:style-name="T14"><text:s/></text:span><text:span text:style-name="T1">Programma svolto nell</text:span><text:span text:style-name="T2">a</text:span><text:span text:style-name="T1"> class</text:span><text:span text:style-name="T2">e</text:span><text:span text:style-name="T1"> IV</text:span><text:span text:style-name="T4">A</text:span></text:p>
      <text:p text:style-name="P5"/>
      <text:p text:style-name="P6">Il male evidenza e mistero</text:p>
      <text:p text:style-name="P2"><text:span text:style-name="T5">Visione del film </text:span><text:span text:style-name="T7">“ </text:span><text:span text:style-name="T8">The Road” </text:span><text:span text:style-name="T9">di John Hillcoat,</text:span><text:span text:style-name="T10"> tratto del romanzo </text:span><text:span text:style-name="T11">“ La strada” </text:span><text:span text:style-name="T10">di </text:span></text:p>
      <text:p text:style-name="P11">Cormac Mc Carthy</text:p>
      <text:p text:style-name="P6">L’uomo difronte a Dio: il mistero del male in Genesi 3</text:p>
      <text:p text:style-name="P6">violenza e corruzione</text:p>
      <text:p text:style-name="P6">La redenzione cristiana</text:p>
      <text:p text:style-name="P6"/>
      <text:p text:style-name="P6">Etica oggi: cosa pensano i giovani oggi,</text:p>
      <text:p text:style-name="P6">La responsabilità dell’uomo di fronte al proprio destino,</text:p>
      <text:p text:style-name="P6">Il vocabolario dell’etica,</text:p>
      <text:p text:style-name="P6">Le proposte etiche contemporanee</text:p>
      <text:p text:style-name="P8">Visione del film”<text:span text:style-name="T16">Lezioni di sogni</text:span>”<text:span text:style-name="T15"> </text:span>(con il supplente)</text:p>
      <text:p text:style-name="P2"/>
      <text:p text:style-name="P9">Gli atti umani, caratteristiche ed elementi costitutivi</text:p>
      <text:p text:style-name="P3"><text:span text:style-name="T5">La coscienza, la libertà, la legge</text:span><text:span text:style-name="T1">,</text:span></text:p>
      <text:p text:style-name="P7">La coscienza umana</text:p>
      <text:p text:style-name="P1">Lo sviluppo della coscienza morale</text:p>
      <text:p text:style-name="P7">La libertà nell’ambito della cultura moderna </text:p>
      <text:p text:style-name="P6">Il mito dell’autodeterminazione individuale</text:p>
      <text:p text:style-name="P7"/>
      <text:p text:style-name="P6">Educare la coscienza ai valori e alle virtù sociali</text:p>
      <text:p text:style-name="P6">I valori umani sono universali</text:p>
      <text:p text:style-name="P6">Le ragioni dell’impegno morale</text:p>
      <text:p text:style-name="P6">La legge naturale e la legge divina</text:p>
      <text:p text:style-name="P10">I Dieci Comandamenti , origine e significato </text:p>
      <text:p text:style-name="P8">Visione del film “<text:span text:style-name="T15">Il signore delle mosche”</text:span> tratto dal romanzo di <text:span text:style-name="T17">William Golding</text:span></text:p>
      <text:p text:style-name="P10"/>
      <text:p text:style-name="P12"/>
      <text:p text:style-name="P13"/>
      <text:p text:style-name="P6">Rimini, <text:span text:style-name="T18">0</text:span><text:span text:style-name="T19">6</text:span><text:span text:style-name="T18">/06/202</text:span><text:span text:style-name="T19">4</text:span> <text:s text:c="32"/><text:span text:style-name="T18">L’insegnante</text:span> <text:s text:c="24"/><text:span text:style-name="T20">Gli alunni</text:span> <text:s text:c="97"/></text:p>
      <text:p text:style-name="P2"><text:span text:style-name="T1"><text:s/></text:span><text:span text:style-name="T5"><text:s text:c="65"/></text:span><text:span text:style-name="T6">Rossi Lidia</text:span><text:span text:style-name="T5"> <text:s text:c="4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default-outline-level="" style:class="text">
      <style:paragraph-properties fo:orphans="0" fo:widows="0" fo:keep-with-next="always"/>
      <style:text-properties fo:font-size="14pt" style:font-size-asian="14pt" style:language-asian="it" style:country-asian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31T12:05:57.076000000</dc:date>
    <meta:editing-duration>PT44S</meta:editing-duration>
    <meta:editing-cycles>1</meta:editing-cycles>
    <meta:document-statistic meta:table-count="0" meta:image-count="0" meta:object-count="0" meta:page-count="1" meta:paragraph-count="30" meta:word-count="174" meta:character-count="1446" meta:non-whitespace-character-count="990"/>
    <meta:generator>LibreOffice/7.2.5.2$Windows_X86_64 LibreOffice_project/499f9727c189e6ef3471021d6132d4c694f357e5</meta:generator>
  </office:meta>
</office:document-meta>
</file>